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11.285cm" fo:margin-right="0cm" fo:text-indent="1.221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9.948cm" fo:margin-right="0cm" style:line-height-at-least="0.176cm" fo:text-indent="0cm" style:auto-text-indent="false"/>
      <style:text-properties style:font-name="Calibri" style:font-name-complex="Calibri"/>
    </style:style>
    <style:style style:name="P5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paragraph-properties fo:margin-left="0.05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8.625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P10" style:family="paragraph" style:parent-style-name="Standard">
      <style:paragraph-properties fo:margin-left="8.625cm" fo:margin-right="0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style:font-size-asian="13pt" style:font-name-complex="Calibri" style:font-size-complex="12pt"/>
    </style:style>
    <style:style style:name="P14" style:family="paragraph" style:parent-style-name="Standard">
      <style:paragraph-properties fo:margin-left="-0.026cm" fo:margin-right="0cm" style:line-height-at-least="0.176cm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15" style:family="paragraph" style:parent-style-name="Normalny_20__28_Web_29_">
      <style:paragraph-properties fo:margin-top="0.176cm" fo:margin-bottom="0cm" style:contextual-spacing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0.053cm" fo:margin-right="0cm" fo:text-indent="0cm" style:auto-text-indent="false"/>
    </style:style>
    <style:style style:name="P17" style:family="paragraph" style:parent-style-name="Standard">
      <style:paragraph-properties fo:margin-left="9.948cm" fo:margin-right="0cm" style:line-height-at-least="0.176cm" fo:text-indent="0cm" style:auto-text-indent="false"/>
    </style:style>
    <style:style style:name="P18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" fo:font-size="8pt" fo:font-weight="normal" officeooo:paragraph-rsid="0013dedf" fo:background-color="transparent" style:font-size-asian="8pt" style:font-weight-asian="normal" style:font-name-complex="Calibri" style:font-size-complex="8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asian="Times New Roman" style:font-name-complex="Calibri"/>
    </style:style>
    <style:style style:name="P21" style:family="paragraph">
      <style:paragraph-properties fo:text-align="start" style:text-autospace="ideograph-alpha" style:punctuation-wrap="hanging" style:line-break="strict" style:writing-mode="lr-tb"/>
    </style:style>
    <style:style style:name="P22" style:family="paragraph">
      <style:paragraph-properties fo:line-height="150%" fo:text-align="start" style:text-autospace="ideograph-alpha" style:punctuation-wrap="hanging" style:line-break="strict" style:writing-mode="lr-tb"/>
    </style:style>
    <style:style style:name="P23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size="8pt" style:font-name-asian="Calibri" style:font-size-asian="8pt" style:font-name-complex="Calibri" style:font-size-complex="8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5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6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10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name-complex="Calibri" style:font-size-complex="8pt" style:font-weight-complex="normal"/>
    </style:style>
    <style:style style:name="T11" style:family="text">
      <style:text-properties fo:font-variant="normal" fo:text-transform="none" style:font-name="Calibri" fo:font-size="8pt" fo:letter-spacing="normal" fo:font-style="normal" fo:font-weight="normal" style:font-size-asian="8pt" style:font-name-complex="Calibri" style:font-size-complex="8pt"/>
    </style:style>
    <style:style style:name="T12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name-complex="Calibri" style:font-size-complex="8pt"/>
    </style:style>
    <style:style style:name="T13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name-complex="Calibri" style:font-size-complex="8pt"/>
    </style:style>
    <style:style style:name="T14" style:family="text">
      <style:text-properties fo:font-variant="normal" fo:text-transform="none" style:font-name="Calibri" fo:font-size="8pt" fo:letter-spacing="normal" fo:font-style="normal" style:font-size-asian="8pt" style:font-name-complex="Calibri" style:font-size-complex="8pt"/>
    </style:style>
    <style:style style:name="T15" style:family="text">
      <style:text-properties fo:font-variant="normal" fo:text-transform="none" style:font-name="Calibri" fo:font-size="8pt" fo:letter-spacing="normal" fo:font-style="normal" officeooo:rsid="000b57bb" style:font-size-asian="8pt" style:font-name-complex="Calibri" style:font-size-complex="8pt"/>
    </style:style>
    <style:style style:name="T16" style:family="text">
      <style:text-properties fo:font-variant="normal" fo:text-transform="none" style:font-name="Calibri" fo:font-size="8pt" fo:letter-spacing="normal" fo:font-style="normal" officeooo:rsid="000c13e9" style:font-size-asian="8pt" style:font-name-complex="Calibri" style:font-size-complex="8pt"/>
    </style:style>
    <style:style style:name="T17" style:family="text">
      <style:text-properties fo:font-variant="normal" fo:text-transform="none" style:font-name="Calibri" fo:font-size="8pt" fo:letter-spacing="normal" fo:font-style="normal" officeooo:rsid="000e74d9" style:font-size-asian="8pt" style:font-name-complex="Calibri" style:font-size-complex="8pt"/>
    </style:style>
    <style:style style:name="T18" style:family="text">
      <style:text-properties fo:font-variant="normal" fo:text-transform="none" style:font-name="Calibri" fo:font-size="8pt" fo:letter-spacing="normal" fo:font-style="normal" officeooo:rsid="0025ca36" style:font-size-asian="8pt" style:font-name-complex="Calibri" style:font-size-complex="8pt"/>
    </style:style>
    <style:style style:name="T19" style:family="text">
      <style:text-properties fo:font-variant="normal" fo:text-transform="none" style:font-name="Calibri" fo:font-size="8pt" fo:letter-spacing="normal" fo:font-style="normal" officeooo:rsid="0017e3c6" style:font-size-asian="8pt" style:font-name-complex="Calibri" style:font-size-complex="8pt"/>
    </style:style>
    <style:style style:name="T20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21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22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23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24" style:family="text">
      <style:text-properties fo:font-variant="normal" fo:text-transform="none" fo:font-size="10pt" fo:letter-spacing="normal" fo:font-style="normal" fo:font-weight="normal" officeooo:rsid="001fc384" style:font-size-asian="10pt" style:font-weight-asian="normal" style:font-size-complex="10pt" style:font-weight-complex="normal"/>
    </style:style>
    <style:style style:name="T25" style:family="text">
      <style:text-properties officeooo:rsid="00147c62"/>
    </style:style>
    <style:style style:name="T26" style:family="text">
      <style:text-properties officeooo:rsid="00154a99"/>
    </style:style>
    <style:style style:name="T27" style:family="text">
      <style:text-properties style:use-window-font-color="true" loext:opacity="0%" style:font-name="Calibri" fo:font-size="12pt" fo:language="pl" fo:country="PL" fo:font-weight="bold" style:letter-kerning="true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.....................................</text:p>
      <text:p text:style-name="P16"><text:span text:style-name="T1"><text:s text:c="4"/></text:span><text:span text:style-name="T2"><text:s text:c="138"/></text:span><text:span text:style-name="T3"><text:tab/><text:tab/> <text:s text:c="30"/>/ miejscowość i data /</text:span></text:p>
      <text:p text:style-name="P6">.........................................................</text:p>
      <text:p text:style-name="P6">(imię i nazwisko)</text:p>
      <text:p text:style-name="P6"/>
      <text:p text:style-name="P6"/>
      <text:p text:style-name="P6">..............................................................</text:p>
      <text:p text:style-name="P6">(imiona rodziców, nazwisko rodowe matki)</text:p>
      <text:p text:style-name="P6"/>
      <text:p text:style-name="P6"/>
      <text:p text:style-name="P6">........................................................</text:p>
      <text:p text:style-name="P6">(data i miejsce urodzenia)</text:p>
      <text:p text:style-name="P5"/>
      <text:p text:style-name="P6">.......................................................</text:p>
      <text:p text:style-name="P6">(PESEL)</text:p>
      <text:p text:style-name="P5"/>
      <text:p text:style-name="P6">................................................................</text:p>
      <text:p text:style-name="P6">(kod pocztowy, adres stałego zameldowania)</text:p>
      <text:p text:style-name="P6"/>
      <text:p text:style-name="P6"/>
      <text:p text:style-name="P6">......................................................................................</text:p>
      <text:p text:style-name="P6">(kod pocztowy, adres zamieszkania inny niż stały meldunek)</text:p>
      <text:p text:style-name="P6"/>
      <text:p text:style-name="P6"/>
      <text:p text:style-name="P6">..................................................................................</text:p>
      <text:p text:style-name="P6">( kod pocztowy, adres do korespondencji )</text:p>
      <text:p text:style-name="P6"><draw:frame text:anchor-type="char" draw:z-index="0" draw:name="Kształt1" draw:style-name="gr1" draw:text-style-name="P23" svg:width="6.457cm" svg:height="2.684cm" svg:x="10.259cm" svg:y="0.132cm"><draw:text-box><text:p text:style-name="P21"><text:span text:style-name="T27">Komendant Wojewódzki Policji</text:span></text:p><text:p text:style-name="P21"><text:span text:style-name="T27">w Katowicach</text:span></text:p><text:p text:style-name="P22"><text:span text:style-name="T27">ul. Lompy 19</text:span></text:p><text:p text:style-name="P21"><text:span text:style-name="T27">40-038 Katowice</text:span></text:p></draw:text-box></draw:frame></text:p>
      <text:p text:style-name="P6"/>
      <text:p text:style-name="P6"><text:span text:style-name="T25">(t</text:span>elefon kontaktowy <text:span text:style-name="T25"><text:s/>– dane dobrowolne)</text:span>.................................................</text:p>
      <text:p text:style-name="P6"/>
      <text:p text:style-name="P6"/>
      <text:p text:style-name="P6"><text:span text:style-name="T25">(a</text:span>dres <text:span text:style-name="T25">e-mail -dane dobrowolne)</text:span> .........................................................</text:p>
      <text:p text:style-name="P8"/>
      <text:p text:style-name="P10"/>
      <text:p text:style-name="P10"/>
      <text:p text:style-name="P7">WNIOSEK</text:p>
      <text:p text:style-name="P9"/>
      <text:p text:style-name="P11">Zwracam się z prośbą o wydanie licencji detektywa.</text:p>
      <text:p text:style-name="P13"/>
      <text:p text:style-name="P11">UZASADNIENIE</text:p>
      <text:p text:style-name="P2"/>
      <text:p text:style-name="P1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 <text:s text:c="16"/></text:p>
      <text:p text:style-name="P4"/>
      <text:p text:style-name="P4"/>
      <text:p text:style-name="P4"/>
      <text:p text:style-name="P4">.............................................</text:p>
      <text:p text:style-name="P17"><text:span text:style-name="T1"><text:s text:c="7"/></text:span><text:span text:style-name="T7"><text:s/></text:span><text:span text:style-name="T8">(podpis wnioskodawcy)</text:span></text:p>
      <text:p text:style-name="P14">Załączniki:</text:p>
      <text:p text:style-name="P15">1. Zaświadczenie o ukończeniu szkolenia dla osób ubiegających się o licencję detektywa.<text:line-break/>2. Orzeczenie lekarskie.<text:line-break/>3. Kserokopia dowodu osobistego.<text:line-break/>4. Kserokopia świadectwa szkolnego potwierdzającego wykształcenie co najmniej średnie <text:span text:style-name="T26">lub średnie branżowe</text:span><text:line-break/>5. Aktualna karta karna.<text:line-break/>6. Kserokopia świadectwa służby.<text:line-break/>7. Zdjęcie formatu 2,5 x 3,5 cm – 2 szt.,<text:line-break/>(oryginały skserowanych dokumentów do wglądu)</text:p>
      <text:p text:style-name="P15"/>
      <text:p text:style-name="P19"><text:span text:style-name="Strong_20_Emphasis"><text:span text:style-name="T24">OBOWIĄZEK INFORMACYJNY</text:span></text:span></text:p>
      <text:p text:style-name="P18"><text:span text:style-name="Strong_20_Emphasis"><text:span text:style-name="T10">A</text:span></text:span><text:span text:style-name="Strong_20_Emphasis"><text:span text:style-name="T9">dministratorem</text:span></text:span><text:span text:style-name="Strong_20_Emphasis"><text:span text:style-name="T11"> </text:span></text:span><text:span text:style-name="Strong_20_Emphasis"><text:span text:style-name="T12">Pana/i </text:span></text:span><text:span text:style-name="T15">danych osobowych </text:span><text:span text:style-name="T14">jest </text:span><text:span text:style-name="Strong_20_Emphasis"><text:span text:style-name="T11">Komendant Wojewódzki Policji w Katowicach </text:span></text:span><text:span text:style-name="Strong_20_Emphasis"><text:span text:style-name="T12">(KWP)</text:span></text:span><text:span text:style-name="Strong_20_Emphasis"><text:span text:style-name="T11">, adres: ul. Lompy 19, 40-038 Katowice. </text:span></text:span><text:span text:style-name="Strong_20_Emphasis"><text:span text:style-name="T12">KWP wyznaczył </text:span></text:span><text:span text:style-name="Strong_20_Emphasis"><text:span text:style-name="T11">inspektor</text:span></text:span><text:span text:style-name="Strong_20_Emphasis"><text:span text:style-name="T13">a</text:span></text:span><text:span text:style-name="Strong_20_Emphasis"><text:span text:style-name="T11"> ochrony danych osobowych</text:span></text:span><text:span text:style-name="T14">: </text:span><text:span text:style-name="T16">adres </text:span><text:span text:style-name="T14">e-mail: </text:span><text:a xlink:type="simple" xlink:href="mailto:iod.kwp@ka.policja.gov.pl" text:style-name="Internet_20_link" text:visited-style-name="Visited_20_Internet_20_Link"><text:span text:style-name="T3">iod.kwp@ka.policja.gov.pl</text:span></text:a><text:span text:style-name="T14">. </text:span><text:span text:style-name="T17">Pana/i dane osobowe będą wykorzystywane <text:s/>w celu rozpatrzenia </text:span><text:span text:style-name="T18">podania (</text:span><text:span text:style-name="T17">wniosku</text:span><text:span text:style-name="T18">) </text:span><text:span text:style-name="T17">o wydanie </text:span><text:span text:style-name="T19">żądanego uprawnienia</text:span><text:span text:style-name="T17"> i przetwarzane na podstawie przepisów prawa. Pana/i dane osobowe będą udostępnione wyłącznie podmiotom uprawnionym na podstawie przepisów prawa oraz nie będą wykorzystywane w celu profilowania. KWP</text:span><text:span text:style-name="T4"> nie zamierza przekazywać Pan</text:span><text:span text:style-name="T5">a</text:span><text:span text:style-name="T4">/</text:span><text:span text:style-name="T5">i</text:span><text:span text:style-name="T4"> danych do państwa trzeciego ani organizacji międzynarodowych. Pana/</text:span><text:span text:style-name="T5">i </text:span><text:span text:style-name="T4">dane osobowe będą przechowywane </text:span><text:span text:style-name="T5">przez czas realizacji sprawy i </text:span><text:span text:style-name="T6">posiadanego</text:span><text:span text:style-name="T5"> uprawnienia, a następnie archiwizowane zgodnie z obowiązującymi przepisami prawa. Przysługuje Panu/i prawo dostępu do treści danych oraz ich sprostowania. P</text:span><text:span text:style-name="T4">rzysługuje Pan</text:span><text:span text:style-name="T5">u</text:span><text:span text:style-name="T4">/</text:span><text:span text:style-name="T5">i </text:span><text:span text:style-name="T4"><text:s/>prawo wniesienia skargi do Prezesa Urzędu Ochrony Danych Osobowych. </text:span><text:span text:style-name="T20">Podanie przez Pan</text:span><text:span text:style-name="T21">a/ią</text:span><text:span text:style-name="T20"> danych osobowych jest obowiązkowe, </text:span><text:span text:style-name="T21">gdyż wynika z przepisów prawa i jest niezbędne do rozpatrzenia </text:span><text:span text:style-name="T22">podania </text:span><text:span text:style-name="T23">(wniosku)</text:span><text:span text:style-name="T22"> o wydanie żądanego uprawnie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xi Sans" style:font-family-asian="'Luxi San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Numbering_20_Symbols" style:display-name="Numbering Symbols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6cm" fo:margin-bottom="1.4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KU39_Z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cek Dębczyński</meta:initial-creator>
    <meta:creation-date>2015-05-21T15:59:00</meta:creation-date>
    <dc:date>2023-03-23T14:21:13.290000000</dc:date>
    <meta:print-date>2019-06-12T09:02:41.891000000</meta:print-date>
    <meta:editing-cycles>12</meta:editing-cycles>
    <meta:editing-duration>PT38M17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29" meta:word-count="267" meta:character-count="3538" meta:non-whitespace-character-count="3094"/>
  </office:meta>
</office:document-meta>
</file>