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ahoma2" svg:font-family="Tahoma, Lucidasans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13cm" style:page-number="auto" table:align="left" style:writing-mode="lr-tb"/>
    </style:style>
    <style:style style:name="Tabela1.A" style:family="table-column">
      <style:table-column-properties style:column-width="10.504cm"/>
    </style:style>
    <style:style style:name="Tabela1.B" style:family="table-column">
      <style:table-column-properties style:column-width="6.5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line-height="150%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line-height="150%"/>
      <style:text-properties style:font-name="Calibri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0" style:family="paragraph" style:parent-style-name="Standard">
      <style:paragraph-properties fo:line-height="150%"/>
      <style:text-properties style:font-name="Calibri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8pt" style:font-size-asian="8pt" style:font-size-complex="8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officeooo:paragraph-rsid="00104f25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Heading">
      <style:paragraph-properties fo:line-height="150%"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Heading">
      <style:paragraph-properties fo:line-height="150%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Heading">
      <style:paragraph-properties fo:text-align="justify" style:justify-single-word="false" style:snap-to-layout-grid="false"/>
      <style:text-properties style:font-name="Calibri"/>
    </style:style>
    <style:style style:name="P19" style:family="paragraph" style:parent-style-name="Table_20_Heading">
      <style:paragraph-properties fo:text-align="justify" style:justify-single-word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8pt" officeooo:rsid="001fc384" officeooo:paragraph-rsid="00104f25" style:font-size-asian="8pt" style:font-size-complex="8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libri" fo:font-size="12pt" fo:font-style="normal" fo:font-weight="bold" officeooo:rsid="001fc384" officeooo:paragraph-rsid="00104f25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list-style-name="L1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/>
      <style:text-properties fo:color="#000000" style:font-name="Times New Roman" fo:font-size="10pt" fo:font-weight="normal" officeooo:paragraph-rsid="00104f25" fo:background-color="transparent" style:font-size-asian="10pt" style:font-weight-asian="normal" style:font-size-complex="10pt" style:font-weight-complex="normal"/>
    </style:style>
    <style:style style:name="T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4" style:family="text">
      <style:text-properties fo:font-size="12pt" fo:font-style="normal" fo:font-weight="bold" officeooo:rsid="001fc384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style="normal" fo:font-weight="bold" officeooo:rsid="00104f25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font-size="8pt" fo:font-style="italic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1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Calibri" fo:font-size="12pt" fo:font-style="normal" fo:font-weight="bold" officeooo:rsid="00104f25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Calibri" fo:font-size="8pt" style:font-size-asian="8pt" style:font-size-complex="8pt"/>
    </style:style>
    <style:style style:name="T15" style:family="text">
      <style:text-properties style:font-name="Calibri" fo:font-size="8pt" fo:font-style="normal" fo:background-color="#ffffff" loext:char-shading-value="0" style:font-size-asian="8pt" style:font-style-asian="normal" style:font-name-complex="Times New Roman" style:font-size-complex="8pt" style:font-style-complex="normal"/>
    </style:style>
    <style:style style:name="T16" style:family="text">
      <style:text-properties style:font-name="Calibri" fo:font-size="8pt" fo:font-style="normal" officeooo:rsid="000e74d9" fo:background-color="#ffffff" loext:char-shading-value="0" style:font-size-asian="8pt" style:font-style-asian="normal" style:font-name-complex="Times New Roman" style:font-size-complex="8pt" style:font-style-complex="normal"/>
    </style:style>
    <style:style style:name="T17" style:family="text">
      <style:text-properties style:font-name="Calibri" fo:font-size="8pt" fo:font-style="normal" officeooo:rsid="0010c3d6" fo:background-color="#ffffff" loext:char-shading-value="0" style:font-size-asian="8pt" style:font-style-asian="normal" style:font-name-complex="Times New Roman" style:font-size-complex="8pt" style:font-style-complex="normal"/>
    </style:style>
    <style:style style:name="T18" style:family="text">
      <style:text-properties officeooo:rsid="00104f25"/>
    </style:style>
    <style:style style:name="T19" style:family="text">
      <style:text-properties fo:font-variant="normal" fo:text-transform="none" style:font-name="Calibri" fo:font-size="8pt" fo:letter-spacing="normal" fo:font-style="normal" fo:font-weight="normal" style:font-size-asian="8pt" style:font-weight-asian="normal" style:font-size-complex="8pt" style:font-weight-complex="normal"/>
    </style:style>
    <style:style style:name="T20" style:family="text">
      <style:text-properties fo:font-variant="normal" fo:text-transform="none" style:font-name="Calibri" fo:font-size="8pt" fo:letter-spacing="normal" fo:font-style="normal" fo:font-weight="normal" officeooo:rsid="000c98b3" style:font-size-asian="8pt" style:font-weight-asian="normal" style:font-size-complex="8pt" style:font-weight-complex="normal"/>
    </style:style>
    <style:style style:name="T21" style:family="text">
      <style:text-properties fo:font-variant="normal" fo:text-transform="none" style:font-name="Calibri" fo:font-size="8pt" fo:letter-spacing="normal" fo:font-style="normal" fo:font-weight="normal" style:font-size-asian="8pt" style:font-size-complex="8pt"/>
    </style:style>
    <style:style style:name="T22" style:family="text">
      <style:text-properties fo:font-variant="normal" fo:text-transform="none" style:font-name="Calibri" fo:font-size="8pt" fo:letter-spacing="normal" fo:font-style="normal" fo:font-weight="normal" officeooo:rsid="000c98b3" style:font-size-asian="8pt" style:font-size-complex="8pt"/>
    </style:style>
    <style:style style:name="T23" style:family="text">
      <style:text-properties fo:font-variant="normal" fo:text-transform="none" style:font-name="Calibri" fo:font-size="8pt" fo:letter-spacing="normal" fo:font-style="normal" fo:font-weight="normal" officeooo:rsid="000e74d9" style:font-size-asian="8pt" style:font-size-complex="8pt"/>
    </style:style>
    <style:style style:name="T24" style:family="text">
      <style:text-properties fo:font-variant="normal" fo:text-transform="none" style:font-name="Calibri" fo:font-size="8pt" fo:letter-spacing="normal" fo:font-style="normal" style:font-size-asian="8pt" style:font-size-complex="8pt"/>
    </style:style>
    <style:style style:name="T25" style:family="text">
      <style:text-properties fo:font-variant="normal" fo:text-transform="none" style:font-name="Calibri" fo:font-size="8pt" fo:letter-spacing="normal" fo:font-style="normal" officeooo:rsid="000b57bb" style:font-size-asian="8pt" style:font-size-complex="8pt"/>
    </style:style>
    <style:style style:name="T26" style:family="text">
      <style:text-properties fo:font-variant="normal" fo:text-transform="none" style:font-name="Calibri" fo:font-size="8pt" fo:letter-spacing="normal" fo:font-style="normal" officeooo:rsid="000c13e9" style:font-size-asian="8pt" style:font-size-complex="8pt"/>
    </style:style>
    <style:style style:name="T27" style:family="text">
      <style:text-properties fo:font-variant="normal" fo:text-transform="none" style:font-name="Calibri" fo:font-size="8pt" fo:letter-spacing="normal" fo:font-style="normal" officeooo:rsid="000e74d9" style:font-size-asian="8pt" style:font-size-complex="8pt"/>
    </style:style>
    <style:style style:name="T28" style:family="text">
      <style:text-properties fo:font-variant="normal" fo:text-transform="none" style:font-name="Calibri" fo:font-size="8pt" fo:letter-spacing="normal" fo:font-style="normal" officeooo:rsid="0025ca36" style:font-size-asian="8pt" style:font-size-complex="8pt"/>
    </style:style>
    <style:style style:name="T29" style:family="text">
      <style:text-properties fo:font-variant="normal" fo:text-transform="none" style:font-name="Calibri" fo:font-size="8pt" fo:letter-spacing="normal" fo:font-style="normal" officeooo:rsid="0017e3c6" style:font-size-asian="8pt" style:font-size-complex="8pt"/>
    </style:style>
    <style:style style:name="T30" style:family="text">
      <style:text-properties fo:font-variant="normal" fo:text-transform="none" style:font-name="Calibri" fo:font-size="8pt" fo:letter-spacing="normal" fo:font-style="normal" fo:background-color="#ffffff" loext:char-shading-value="0" style:font-size-asian="8pt" style:font-style-asian="normal" style:font-name-complex="Times New Roman" style:font-size-complex="8pt" style:font-style-complex="normal"/>
    </style:style>
    <style:style style:name="T31" style:family="text">
      <style:text-properties fo:font-variant="normal" fo:text-transform="none" style:font-name="Calibri" fo:font-size="8pt" fo:letter-spacing="normal" fo:font-style="normal" officeooo:rsid="000e74d9" fo:background-color="#ffffff" loext:char-shading-value="0" style:font-size-asian="8pt" style:font-style-asian="normal" style:font-name-complex="Times New Roman" style:font-size-complex="8pt" style:font-style-complex="normal"/>
    </style:style>
    <style:style style:name="T32" style:family="text">
      <style:text-properties fo:font-variant="normal" fo:text-transform="none" style:font-name="Calibri" fo:font-size="8pt" fo:letter-spacing="normal" fo:font-style="normal" officeooo:rsid="000ee229" fo:background-color="#ffffff" loext:char-shading-value="0" style:font-size-asian="8pt" style:font-style-asian="normal" style:font-name-complex="Times New Roman" style:font-size-complex="8pt" style:font-style-complex="normal"/>
    </style:style>
    <style:style style:name="T33" style:family="text">
      <style:text-properties fo:font-variant="normal" fo:text-transform="none" style:font-name="Calibri" fo:font-size="8pt" fo:letter-spacing="normal" fo:font-style="normal" officeooo:rsid="0025ca36" fo:background-color="#ffffff" loext:char-shading-value="0" style:font-size-asian="8pt" style:font-style-asian="normal" style:font-name-complex="Times New Roman" style:font-size-complex="8pt" style:font-style-complex="normal"/>
    </style:style>
    <style:style style:name="T34" style:family="text">
      <style:text-properties officeooo:rsid="00134213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7">Imię i nazwisko .............................................................................</text:p>
              <text:p text:style-name="P16">Adres stałego pobytu <text:s/>...................................................................</text:p>
              <text:p text:style-name="P16">.......................................................................................................</text:p>
              <text:p text:style-name="P16">Seria i numer dowodu osobistego ..................................................</text:p>
              <text:p text:style-name="P17">Data wydania ................................................................................</text:p>
              <text:p text:style-name="P17">Wydany przez ...............................................................................</text:p>
              <text:p text:style-name="P17">Telefon kontaktowy – <text:span text:style-name="T34">dane dobrowolne </text:span>.......................................</text:p>
              <text:p text:style-name="P17">E-mail – <text:span text:style-name="T34">dane dobrowolne </text:span>.............................................................</text:p>
            </table:table-cell>
            <table:table-cell table:style-name="Tabela1.A1" office:value-type="string">
              <text:p text:style-name="P18"/>
              <text:p text:style-name="P19">Katowice, dn. ....................................</text:p>
              <text:p text:style-name="P19"/>
              <text:p text:style-name="P19"/>
              <text:p text:style-name="P3"/>
            </table:table-cell>
          </table:table-row>
        </table:table-header-rows>
      </table:table>
      <text:p text:style-name="P1"><text:tab/><text:tab/><text:tab/><text:tab/><text:tab/><text:tab/></text:p>
      <text:p text:style-name="P2"><text:span text:style-name="T2"><text:tab/><text:tab/><text:tab/><text:tab/><text:tab/><text:tab/><text:tab/></text:span><text:span text:style-name="T11"><text:tab/></text:span><text:span text:style-name="T12">K</text:span><text:span text:style-name="T13">omendant Wojewódzki Policji</text:span></text:p>
      <text:p text:style-name="P15"><text:tab/><text:tab/><text:tab/><text:tab/><text:tab/><text:tab/><text:tab/><text:tab/><text:span text:style-name="T18">w Katowicach</text:span></text:p>
      <text:p text:style-name="P14"><text:span text:style-name="T5"><text:tab/><text:tab/><text:tab/><text:tab/><text:tab/><text:tab/><text:tab/><text:tab/>u</text:span><text:span text:style-name="T4">l. Lompy 19</text:span></text:p>
      <text:p text:style-name="P21"><text:tab/><text:tab/><text:tab/><text:tab/><text:tab/><text:tab/><text:tab/><text:tab/>40-038 Katowice</text:p>
      <text:p text:style-name="P4"/>
      <text:p text:style-name="P4">PODANIE</text:p>
      <text:p text:style-name="P8"><text:span text:style-name="T2"><text:tab/></text:span><text:span text:style-name="T6">Wnoszę <text:s/>o <text:s/>wydanie</text:span><text:span text:style-name="T1"> ................................. <text:s/></text:span><text:span text:style-name="T6">sztuk (i) zaświadczenia <text:s/>(-eń) <text:s/>uprawniającego (-ych) <text:s/>do </text:span></text:p>
      <text:p text:style-name="P8"><text:span text:style-name="T8"><text:s text:c="42"/></text:span><text:span text:style-name="T10"><text:s text:c="2"/></text:span><text:span text:style-name="T9">(wpisać liczbę zaświadczeń)</text:span></text:p>
      <text:p text:style-name="P5">nabycia broni ................................................................................................................................................... .</text:p>
      <text:p text:style-name="P10"><text:tab/><text:tab/><text:tab/><text:tab/><text:tab/>(wymienić liczbę i rodzaje broni)</text:p>
      <text:p text:style-name="P8"><text:span text:style-name="T6">Posiadam pozwolenie na broń ....................................................,</text:span><text:span text:style-name="T1"> </text:span><text:span text:style-name="T6">do celów ................................................... . <text:s text:c="2"/></text:span></text:p>
      <text:p text:style-name="P8"><text:span text:style-name="T8"><text:s text:c="47"/></text:span><text:span text:style-name="T10"><text:s text:c="19"/></text:span><text:span text:style-name="T9">(wpisać rodzaj broni) <text:s text:c="66"/>(wpisać cel)</text:span></text:p>
      <text:p text:style-name="P12"/>
      <text:p text:style-name="P9"><text:span text:style-name="T6">Zaświadczenie (-a) odbiorę osobiście / drogą pocztową</text:span><text:span text:style-name="T7">*</text:span><text:span text:style-name="T6"> (w przypadku niezaznaczenia żadnej z opcji, zaświadczenie (-a) zostanie (-ą) przesłane za pośrednictwem poczty).</text:span></text:p>
      <text:p text:style-name="P6">Do podania dołączam potwierdzenie wniesienia opłaty skarbowej w kwocie ............... zł.</text:p>
      <text:p text:style-name="P6"/>
      <text:p text:style-name="P6"/>
      <text:p text:style-name="P13"><text:span text:style-name="T6"><text:tab/><text:tab/><text:tab/><text:tab/><text:tab/><text:tab/><text:tab/><text:tab/><text:tab/>...........................................................<text:tab/><text:tab/><text:tab/><text:tab/><text:tab/><text:tab/><text:tab/><text:tab/><text:tab/><text:tab/></text:span><text:span text:style-name="T1">(podpis wnioskodawcy)</text:span></text:p>
      <text:p text:style-name="P20"/>
      <text:p text:style-name="P20"/>
      <text:p text:style-name="P20">OBOWIĄZEK INFORMACYJNY</text:p>
      <text:p text:style-name="P20"/>
      <text:list xml:id="list1669554728" text:style-name="L1">
        <text:list-header>
          <text:p text:style-name="P22"><text:span text:style-name="Strong_20_Emphasis"><text:span text:style-name="T20">A</text:span></text:span><text:span text:style-name="Strong_20_Emphasis"><text:span text:style-name="T19">dministratorem</text:span></text:span><text:span text:style-name="Strong_20_Emphasis"><text:span text:style-name="T21"> </text:span></text:span><text:span text:style-name="Strong_20_Emphasis"><text:span text:style-name="T22">Pana/i </text:span></text:span><text:span text:style-name="T25">danych osobowych </text:span><text:span text:style-name="T24">jest </text:span><text:span text:style-name="Strong_20_Emphasis"><text:span text:style-name="T21">Komendant Wojewódzki Policji w Katowicach </text:span></text:span><text:span text:style-name="Strong_20_Emphasis"><text:span text:style-name="T22">(KWP)</text:span></text:span><text:span text:style-name="Strong_20_Emphasis"><text:span text:style-name="T21">, adres: ul. Lompy 19, 40-038 Katowice. </text:span></text:span><text:span text:style-name="Strong_20_Emphasis"><text:span text:style-name="T22">KWP wyznaczył </text:span></text:span><text:span text:style-name="Strong_20_Emphasis"><text:span text:style-name="T21">inspektor</text:span></text:span><text:span text:style-name="Strong_20_Emphasis"><text:span text:style-name="T23">a</text:span></text:span><text:span text:style-name="Strong_20_Emphasis"><text:span text:style-name="T21"> ochrony danych osobowych</text:span></text:span><text:span text:style-name="T24">: </text:span><text:span text:style-name="T26">adres </text:span><text:span text:style-name="T24">e-mail: </text:span><text:a xlink:type="simple" xlink:href="mailto:iod.kwp@ka.policja.gov.pl" text:style-name="Internet_20_link" text:visited-style-name="Visited_20_Internet_20_Link"><text:span text:style-name="T14">iod.kwp@ka.policja.gov.pl</text:span></text:a><text:span text:style-name="T24">. </text:span><text:span text:style-name="T27">Pana/i dane osobowe będą wykorzystywane <text:s text:c="8"/>w celu rozpatrzenia </text:span><text:span text:style-name="T28">podania (</text:span><text:span text:style-name="T27">wniosku</text:span><text:span text:style-name="T28">)</text:span><text:span text:style-name="T27"> i przetwarzane na podstawie przepisów prawa. Pana/i dane osobowe będą udostępnione wyłącznie podmiotom uprawnionym na podstawie przepisów prawa oraz nie będą wykorzystywane w celu profilowania. KWP</text:span><text:span text:style-name="T15"> nie zamierza przekazywać Pan</text:span><text:span text:style-name="T16">a</text:span><text:span text:style-name="T15">/</text:span><text:span text:style-name="T16">i</text:span><text:span text:style-name="T15"> danych do państwa trzeciego ani organizacji międzynarodowych. Pana/</text:span><text:span text:style-name="T16">i </text:span><text:span text:style-name="T15">dane osobowe będą przechowywane </text:span><text:span text:style-name="T16">przez czas realizacji sprawy i </text:span><text:span text:style-name="T17">posiadanego</text:span><text:span text:style-name="T16"> uprawnienia, a następnie archiwizowane zgodnie z obowiązującymi przepisami prawa. Przysługuje Panu/i prawo dostępu do treści danych oraz ich sprostowania. P</text:span><text:span text:style-name="T15">rzysługuje Pan</text:span><text:span text:style-name="T16">u</text:span><text:span text:style-name="T15">/</text:span><text:span text:style-name="T16">i </text:span><text:span text:style-name="T15"><text:s/>prawo wniesienia skargi do Prezesa Urzędu Ochrony Danych Osobowych. </text:span><text:span text:style-name="T30">Podanie przez Pan</text:span><text:span text:style-name="T31">a/ią</text:span><text:span text:style-name="T30"> danych osobowych jest obowiązkowe, </text:span><text:span text:style-name="T31">gdyż wynika z przepisów prawa i jest niezbędne <text:s/>do rozpatrzenia </text:span><text:span text:style-name="T32">podania </text:span><text:span text:style-name="T33">(wniosku).</text:span></text:p>
        </text:list-header>
      </text:list>
      <text:p text:style-name="P7"/>
      <text:p text:style-name="P11"><text:span text:style-name="T3">*</text:span><text:span text:style-name="T2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ahoma2" svg:font-family="Tahoma, Lucidasans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, Lucidasans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text-outline="false" style:text-line-through-style="none" style:text-line-through-type="none" style:font-name="Calibri" fo:font-family="Calibri" style:font-family-generic="swiss" style:font-pitch="variable" fo:font-size="11pt" fo:font-style="normal" fo:text-shadow="none" fo:font-weight="normal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text-emphasiz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fo:font-size="11pt" fo:language="pl" fo:country="PL" fo:font-style="normal" fo:text-shadow="none" fo:font-weight="normal" style:font-size-asian="11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1pt" style:text-emphasize="non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19-06-27T08:39:56.276000000</dc:date>
    <meta:print-date>2019-06-12T09:09:42.565000000</meta:print-date>
    <meta:editing-cycles>12</meta:editing-cycles>
    <meta:editing-duration>PT3H57M50S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27" meta:word-count="255" meta:character-count="3042" meta:non-whitespace-character-count="2553"/>
  </office:meta>
</office:document-meta>
</file>