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ahoma" svg:font-family="Tahoma, Lucidasans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line-height="150%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text-properties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fo:background-color="#ffffff" style:font-size-asian="12pt" style:font-style-asian="normal" style:font-weight-asian="normal" style:font-name-complex="Calibri" style:font-size-complex="12pt" style:text-emphasize="none"/>
    </style:style>
    <style:style style:name="P10" style:family="paragraph" style:parent-style-name="Standard">
      <style:text-properties style:text-outline="false" style:text-line-through-style="none" style:text-line-through-type="none" style:font-name="Calibri" fo:font-size="6pt" fo:language="pl" fo:country="PL" fo:font-style="normal" fo:text-shadow="none" style:text-underline-style="none" fo:font-weight="normal" fo:background-color="#ffffff" style:font-size-asian="6pt" style:font-style-asian="normal" style:font-weight-asian="normal" style:font-name-complex="Calibri" style:font-size-complex="6pt" style:text-emphasize="none"/>
    </style:style>
    <style:style style:name="P11" style:family="paragraph" style:parent-style-name="Standard" style:master-page-name="Standard">
      <style:paragraph-properties style:page-number="auto"/>
      <style:text-properties style:font-name="Calibri"/>
    </style:style>
    <style:style style:name="P12" style:family="paragraph" style:parent-style-name="Standard" style:list-style-name="L1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10pt" fo:font-weight="normal" officeooo:paragraph-rsid="000461b4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.212cm" loext:contextual-spacing="false" fo:line-height="100%" fo:text-align="center" style:justify-single-word="false" fo:orphans="2" fo:widows="2" fo:text-indent="0cm" style:auto-text-indent="false"/>
      <style:text-properties fo:color="#000000" style:font-name="Calibri" fo:font-size="8pt" fo:font-weight="normal" officeooo:rsid="001fc384" officeooo:paragraph-rsid="0005b911" fo:background-color="transparent" style:font-size-asian="8pt" style:font-weight-asian="normal" style:font-size-complex="8pt" style:font-weight-complex="normal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Calibri" style:font-size-complex="12pt" style:text-emphasize="none"/>
    </style:style>
    <style:style style:name="T3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fo:background-color="#ffffff" loext:char-shading-value="0" style:font-name-asian="Calibri" style:font-size-asian="12pt" style:font-style-asian="normal" style:font-weight-asian="normal" style:font-name-complex="Calibri" style:font-size-complex="12pt" style:text-emphasize="none"/>
    </style:style>
    <style:style style:name="T4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fo:background-color="#ffffff" loext:char-shading-value="0" style:font-name-asian="Times New Roman" style:font-size-asian="12pt" style:font-style-asian="normal" style:font-weight-asian="normal" style:font-name-complex="Calibri" style:font-size-complex="12pt" style:text-emphasize="none"/>
    </style:style>
    <style:style style:name="T5" style:family="text">
      <style:text-properties style:text-outline="false" style:text-line-through-style="none" style:text-line-through-type="none" fo:font-size="6pt" fo:language="pl" fo:country="PL" fo:font-style="normal" fo:text-shadow="none" style:text-underline-style="none" fo:font-weight="normal" fo:background-color="#ffffff" loext:char-shading-value="0" style:font-name-asian="Calibri" style:font-size-asian="6pt" style:font-style-asian="normal" style:font-weight-asian="normal" style:font-name-complex="Calibri" style:font-size-complex="6pt" style:text-emphasize="none"/>
    </style:style>
    <style:style style:name="T6" style:family="text">
      <style:text-properties style:text-outline="false" style:text-line-through-style="none" style:text-line-through-type="none" fo:font-size="6pt" fo:language="pl" fo:country="PL" fo:font-style="normal" fo:text-shadow="none" style:text-underline-style="none" fo:font-weight="normal" fo:background-color="#ffffff" loext:char-shading-value="0" style:font-size-asian="6pt" style:font-style-asian="normal" style:font-weight-asian="normal" style:font-name-complex="Calibri" style:font-size-complex="6pt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normal" officeooo:rsid="000c98b3" fo:background-color="#ffffff" loext:char-shading-value="0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normal" officeooo:rsid="000ee229" fo:background-color="#ffffff" loext:char-shading-value="0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normal" officeooo:rsid="001fc384" fo:background-color="#ffffff" loext:char-shading-value="0" style:font-size-asian="8pt" style:font-style-asian="normal" style:font-weight-asian="normal" style:font-name-complex="Calibri" style:font-size-complex="8pt" style:font-style-complex="normal" style:font-weight-complex="normal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normal" officeooo:rsid="000ee229" fo:background-color="#ffffff" loext:char-shading-value="0" style:font-size-asian="8pt" style:font-style-asian="normal" style:font-name-complex="Calibri" style:font-size-complex="8pt" style:font-style-complex="normal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normal" officeooo:rsid="000c98b3" fo:background-color="#ffffff" loext:char-shading-value="0" style:font-size-asian="8pt" style:font-style-asian="normal" style:font-name-complex="Calibri" style:font-size-complex="8pt" style:font-style-complex="normal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normal" officeooo:rsid="000da234" fo:background-color="#ffffff" loext:char-shading-value="0" style:font-size-asian="8pt" style:font-style-asian="normal" style:font-name-complex="Calibri" style:font-size-complex="8pt" style:font-style-complex="normal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normal" officeooo:rsid="000e74d9" fo:background-color="#ffffff" loext:char-shading-value="0" style:font-size-asian="8pt" style:font-style-asian="normal" style:font-name-complex="Calibri" style:font-size-complex="8pt" style:font-style-complex="normal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0b57bb" fo:background-color="#ffffff" loext:char-shading-value="0" style:font-size-asian="8pt" style:font-style-asian="normal" style:font-name-complex="Calibri" style:font-size-complex="8pt" style:font-style-complex="normal" style:text-emphasize="none"/>
    </style:style>
    <style:style style:name="T15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0ee229" fo:background-color="#ffffff" loext:char-shading-value="0" style:font-size-asian="8pt" style:font-style-asian="normal" style:font-name-complex="Calibri" style:font-size-complex="8pt" style:font-style-complex="normal" style:text-emphasize="none"/>
    </style:style>
    <style:style style:name="T16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0c13e9" fo:background-color="#ffffff" loext:char-shading-value="0" style:font-size-asian="8pt" style:font-style-asian="normal" style:font-name-complex="Calibri" style:font-size-complex="8pt" style:font-style-complex="normal" style:text-emphasize="none"/>
    </style:style>
    <style:style style:name="T17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0e74d9" fo:background-color="#ffffff" loext:char-shading-value="0" style:font-size-asian="8pt" style:font-style-asian="normal" style:font-name-complex="Calibri" style:font-size-complex="8pt" style:font-style-complex="normal" style:text-emphasize="none"/>
    </style:style>
    <style:style style:name="T18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0da234" fo:background-color="#ffffff" loext:char-shading-value="0" style:font-size-asian="8pt" style:font-style-asian="normal" style:font-name-complex="Calibri" style:font-size-complex="8pt" style:font-style-complex="normal" style:text-emphasize="none"/>
    </style:style>
    <style:style style:name="T19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25ca36" fo:background-color="#ffffff" loext:char-shading-value="0" style:font-size-asian="8pt" style:font-style-asian="normal" style:font-name-complex="Calibri" style:font-size-complex="8pt" style:font-style-complex="normal" style:text-emphasize="none"/>
    </style:style>
    <style:style style:name="T20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0e74d9" fo:background-color="#ffffff" loext:char-shading-value="0" style:font-size-asian="8pt" style:font-style-asian="normal" style:font-name-complex="Times New Roman" style:font-size-complex="8pt" style:font-style-complex="normal" style:text-emphasize="none"/>
    </style:style>
    <style:style style:name="T21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0ee229" fo:background-color="#ffffff" loext:char-shading-value="0" style:font-size-asian="8pt" style:font-style-asian="normal" style:font-name-complex="Times New Roman" style:font-size-complex="8pt" style:font-style-complex="normal" style:text-emphasize="none"/>
    </style:style>
    <style:style style:name="T22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25ca36" fo:background-color="#ffffff" loext:char-shading-value="0" style:font-size-asian="8pt" style:font-style-asian="normal" style:font-name-complex="Times New Roman" style:font-size-complex="8pt" style:font-style-complex="normal" style:text-emphasize="none"/>
    </style:style>
    <style:style style:name="T23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0da234" fo:background-color="#ffffff" loext:char-shading-value="0" style:font-size-asian="8pt" style:font-style-asian="normal" style:font-name-complex="Times New Roman" style:font-size-complex="8pt" style:font-style-complex="normal" style:text-emphasize="none"/>
    </style:style>
    <style:style style:name="T24" style:family="text">
      <style:text-properties fo:font-variant="normal" fo:text-transform="none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1fc384" fo:background-color="#ffffff" loext:char-shading-value="0" style:font-style-asian="normal" style:font-weight-asian="normal" style:font-name-complex="Calibri" style:font-style-complex="normal" style:font-weight-complex="normal" style:text-emphasize="none"/>
    </style:style>
    <style:style style:name="T25" style:family="text">
      <style:text-properties fo:font-variant="normal" fo:text-transform="none" style:text-outline="false" style:text-line-through-style="none" style:text-line-through-type="none" fo:font-size="10pt" fo:letter-spacing="normal" fo:language="pl" fo:country="PL" fo:font-style="normal" fo:text-shadow="none" style:text-underline-style="none" fo:font-weight="normal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26" style:family="text">
      <style:text-properties style:font-name-complex="Calibri"/>
    </style:style>
    <style:style style:name="T27" style:family="text">
      <style:text-properties fo:font-size="9pt" style:font-size-asian="9pt" style:font-name-complex="Calibri" style:font-size-complex="9pt"/>
    </style:style>
    <style:style style:name="T28" style:family="text">
      <style:text-properties fo:font-weight="bold" style:font-weight-asian="bold" style:font-name-complex="Calibri" style:font-weight-complex="bold"/>
    </style:style>
    <style:style style:name="T29" style:family="text">
      <style:text-properties fo:font-size="12pt" style:font-size-asian="12pt" style:font-name-complex="Calibri" style:font-size-complex="12pt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span text:style-name="T26"><text:tab/><text:tab/>...…..........................................</text:span></text:p>
      <text:p text:style-name="P2"><text:span text:style-name="T26"><text:tab/><text:tab/><text:tab/><text:tab/><text:tab/><text:tab/><text:tab/><text:tab/></text:span><text:span text:style-name="T27"><text:tab/>(miejscowość, data)</text:span></text:p>
      <text:p text:style-name="P3"/>
      <text:p text:style-name="P3"/>
      <text:p text:style-name="P2"><text:span text:style-name="T26"><text:tab/><text:tab/><text:tab/><text:tab/><text:tab/><text:tab/><text:tab/><text:tab/></text:span><text:span text:style-name="T28">Komendant Wojewódzki Policji <text:tab/></text:span></text:p>
      <text:p text:style-name="P5"><text:tab/><text:tab/><text:tab/><text:tab/><text:tab/><text:tab/><text:tab/><text:tab/>w Katowicach</text:p>
      <text:p text:style-name="P4"><text:tab/><text:tab/><text:tab/><text:tab/><text:tab/><text:tab/><text:tab/><text:tab/>ul. Lompy 19</text:p>
      <text:p text:style-name="P4"><text:tab/><text:tab/><text:tab/><text:tab/><text:tab/><text:tab/><text:tab/><text:tab/>40 – 038 Katowice</text:p>
      <text:p text:style-name="P3"/>
      <text:p text:style-name="P6"><text:span text:style-name="T26"><text:tab/>Na podstawie planu ochrony, uzgodnionego </text:span><text:span text:style-name="T2">z Komendantem Wojewódzkim Policji w Katowicach, za l. dz. …............................... w dniu …................................. <text:s/>- w</text:span><text:span text:style-name="T29">noszę o powołanie komisji do </text:span><text:span text:style-name="T2">powołania Wewnętrznej Służby Ochrony w jednostce organizacyjnej:</text:span></text:p>
      <text:p text:style-name="P7"/>
      <text:p text:style-name="P9">1. Nazwa jednostki organizacyjnej:</text:p>
      <text:p text:style-name="P9"/>
      <text:p text:style-name="P2"><text:span text:style-name="T3"><text:s/></text:span><text:span text:style-name="T4">…</text:span><text:span text:style-name="T2">........................................................................................................................................................</text:span></text:p>
      <text:p text:style-name="P7"/>
      <text:p text:style-name="P9">2. Adres jednostki organizacyjnej (zgodny z decyzją Wojewody Śląskiego o umieszczeniu obiektu,</text:p>
      <text:p text:style-name="P2"><text:span text:style-name="T3"><text:s text:c="4"/></text:span><text:span text:style-name="T2">obszaru, urządzenia w ewidencji obszarów, obiektów, urządzeń podlegających obowiązkowej </text:span></text:p>
      <text:p text:style-name="P2"><text:span text:style-name="T3"><text:s text:c="4"/></text:span><text:span text:style-name="T2">ochronie przez specjalistyczne uzbrojone formacje ochronne):</text:span></text:p>
      <text:p text:style-name="P2"><text:span text:style-name="T3"><text:s/></text:span><text:span text:style-name="T4">…</text:span><text:span text:style-name="T2">............................................................................................................................................................</text:span></text:p>
      <text:p text:style-name="P7"/>
      <text:p text:style-name="P9">..............................................................................................................................................................</text:p>
      <text:p text:style-name="P7"/>
      <text:p text:style-name="P9">..............................................................................................................................................................</text:p>
      <text:p text:style-name="P7"/>
      <text:p text:style-name="P9">Do składu komisji wyznaczam:</text:p>
      <text:p text:style-name="P7"/>
      <text:p text:style-name="P9">- ….........................................................................…</text:p>
      <text:p text:style-name="P10"><text:tab/><text:tab/>(imię i nazwisko członka komisji)</text:p>
      <text:p text:style-name="P8"/>
      <text:p text:style-name="P8"/>
      <text:p text:style-name="P8"/>
      <text:p text:style-name="P9">- …............................................................................</text:p>
      <text:p text:style-name="P10"><text:tab/><text:tab/>(imię i nazwisko członka komisji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4">…</text:span><text:span text:style-name="T2">........................... <text:s text:c="11"/>.........................<text:tab/><text:tab/><text:tab/>.….....................................................</text:span></text:p>
      <text:p text:style-name="P2"><text:span text:style-name="T5"><text:s text:c="17"/></text:span><text:span text:style-name="T6">(miejscowość)<text:tab/><text:tab/><text:tab/> <text:s text:c="12"/>(data)<text:tab/><text:tab/><text:tab/> <text:s text:c="56"/>(podpis, pieczęć kierownika jednostki)</text:span></text:p>
      <text:p text:style-name="P10"/>
      <text:list xml:id="list1038903768" text:style-name="L1">
        <text:list-header>
          <text:p text:style-name="P12"><text:span text:style-name="Strong_20_Emphasis"><text:span text:style-name="T7"/></text:span></text:p>
          <text:p text:style-name="P13"><text:span text:style-name="Strong_20_Emphasis"><text:span text:style-name="T25">OBOWIĄZEK INFORMACYJNY</text:span></text:span></text:p>
          <text:p text:style-name="P12"><text:span text:style-name="Strong_20_Emphasis"><text:span text:style-name="T7">A</text:span></text:span><text:span text:style-name="Strong_20_Emphasis"><text:span text:style-name="T8">dministratorem</text:span></text:span><text:span text:style-name="Strong_20_Emphasis"><text:span text:style-name="T10"> </text:span></text:span><text:span text:style-name="Strong_20_Emphasis"><text:span text:style-name="T11">Pa</text:span></text:span><text:span text:style-name="Strong_20_Emphasis"><text:span text:style-name="T12">ństwa</text:span></text:span><text:span text:style-name="Strong_20_Emphasis"><text:span text:style-name="T11"> </text:span></text:span><text:span text:style-name="T14">danych osobowych </text:span><text:span text:style-name="T15">jest </text:span><text:span text:style-name="Strong_20_Emphasis"><text:span text:style-name="T10">Komendant Wojewódzki Policji w Katowicach </text:span></text:span><text:span text:style-name="Strong_20_Emphasis"><text:span text:style-name="T11">(KWP)</text:span></text:span><text:span text:style-name="Strong_20_Emphasis"><text:span text:style-name="T10">, adres: ul. Lompy 19, 40-038 Katowice. </text:span></text:span><text:span text:style-name="Strong_20_Emphasis"><text:span text:style-name="T11">KWP wyznaczył </text:span></text:span><text:span text:style-name="Strong_20_Emphasis"><text:span text:style-name="T10">inspektor</text:span></text:span><text:span text:style-name="Strong_20_Emphasis"><text:span text:style-name="T13">a</text:span></text:span><text:span text:style-name="Strong_20_Emphasis"><text:span text:style-name="T10"> ochrony danych osobowych</text:span></text:span><text:span text:style-name="T15">: </text:span><text:span text:style-name="T16">adres </text:span><text:span text:style-name="T15">e-mail: </text:span><text:a xlink:type="simple" xlink:href="mailto:iod.kwp@ka.policja.gov.pl" text:style-name="Internet_20_link" text:visited-style-name="Visited_20_Internet_20_Link"><text:span text:style-name="T1">iod.kwp@ka.policja.gov.pl</text:span></text:a><text:span text:style-name="T15">. </text:span><text:span text:style-name="T17">Pa</text:span><text:span text:style-name="T18">ństwa</text:span><text:span text:style-name="T17"> dane osobowe będą wykorzystywane <text:s text:c="12"/>w celu rozpatrzenia </text:span><text:span text:style-name="T19">podania (</text:span><text:span text:style-name="T17">wniosku</text:span><text:span text:style-name="T19">) <text:s/></text:span><text:span text:style-name="T17">i przetwarzane na podstawie przepisów prawa. Pa</text:span><text:span text:style-name="T18">ństwa</text:span><text:span text:style-name="T17"> dane osobowe będą udostępnione wyłącznie podmiotom uprawnionym na podstawie przepisów prawa oraz nie będą wykorzystywane w celu profilowania. KWP</text:span><text:span text:style-name="T21"> nie zamierza przekazywać Pa</text:span><text:span text:style-name="T23">ństwa</text:span><text:span text:style-name="T21"> danych do państwa trzeciego ani organizacji międzynarodowych. Pa</text:span><text:span text:style-name="T23">ństwa</text:span><text:span text:style-name="T20"> </text:span><text:span text:style-name="T21">dane osobowe będą przechowywane </text:span><text:span text:style-name="T20">przez czas realizacji sprawy, a następnie archiwizowane zgodnie z obowiązującymi przepisami prawa. Przysługuje Pa</text:span><text:span text:style-name="T23">ństwu</text:span><text:span text:style-name="T20"> prawo dostępu do treści danych oraz ich sprostowania. P</text:span><text:span text:style-name="T21">rzysługuje Pa</text:span><text:span text:style-name="T23">ństwu</text:span><text:span text:style-name="T21"> prawo wniesienia skargi do Prezesa Urzędu Ochrony Danych Osobowych. Podanie przez Pa</text:span><text:span text:style-name="T23">ństwa</text:span><text:span text:style-name="T21"> danych osobowych jest obowiązkowe, </text:span><text:span text:style-name="T20">gdyż wynika z przepisów prawa i jest niezbędne do rozpatrzenia </text:span><text:span text:style-name="T21">podania </text:span><text:span text:style-name="T22">(wniosku)</text:span><text:span text:style-name="T21">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ahoma" svg:font-family="Tahoma, Lucidasans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5cm" fo:margin-left="0cm" fo:margin-right="0cm" fo:margin-top="0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KU36_Z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0:38:00</meta:creation-date>
    <dc:date>2019-06-12T09:02:07.421000000</dc:date>
    <meta:print-date>2019-06-12T09:01:34.512000000</meta:print-date>
    <meta:editing-cycles>8</meta:editing-cycles>
    <meta:editing-duration>PT38M24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26" meta:word-count="243" meta:character-count="2979" meta:non-whitespace-character-count="2577"/>
  </office:meta>
</office:document-meta>
</file>