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ahoma" svg:font-family="Tahoma, Lucidasans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style:font-name-complex="Calibri"/>
    </style:style>
    <style:style style:name="P4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line-height="150%"/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9" style:family="paragraph" style:parent-style-name="Standard">
      <style:text-properties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fo:background-color="#ffffff" style:font-size-asian="12pt" style:font-style-asian="normal" style:font-weight-asian="normal" style:font-name-complex="Calibri" style:font-size-complex="12pt" style:text-emphasize="none"/>
    </style:style>
    <style:style style:name="P1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fo:background-color="#ffffff" style:font-size-asian="12pt" style:font-style-asian="normal" style:font-weight-asian="normal" style:font-name-complex="Calibri" style:font-size-complex="12pt" style:text-emphasize="none"/>
    </style:style>
    <style:style style:name="P11" style:family="paragraph" style:parent-style-name="Standard">
      <style:text-properties style:text-outline="false" style:text-line-through-style="none" style:text-line-through-type="none" style:font-name="Calibri" fo:font-size="6pt" fo:language="pl" fo:country="PL" fo:font-style="normal" fo:text-shadow="none" style:text-underline-style="none" fo:font-weight="normal" fo:background-color="#ffffff" style:font-size-asian="6pt" style:font-style-asian="normal" style:font-weight-asian="normal" style:font-name-complex="Calibri" style:font-size-complex="6pt" style:text-emphasize="none"/>
    </style:style>
    <style:style style:name="P12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 style:master-page-name="Standard">
      <style:paragraph-properties style:page-number="auto"/>
      <style:text-properties style:font-name="Calibri"/>
    </style:style>
    <style:style style:name="P14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/>
      <style:text-properties fo:color="#000000" style:font-name="Calibri" fo:font-size="8pt" fo:font-weight="normal" officeooo:rsid="001fc384" officeooo:paragraph-rsid="00104fdb" fo:background-color="transparent" style:font-size-asian="8pt" style:font-weight-asian="normal" style:font-size-complex="8pt" style:font-weight-complex="normal"/>
    </style:style>
    <style:style style:name="T1" style:family="text">
      <style:text-properties style:font-name="Calibri" fo:font-size="8pt" style:font-size-asian="8pt" style:font-size-complex="8pt"/>
    </style:style>
    <style:style style:name="T2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Calibri" fo:font-size="8pt" fo:font-weight="normal" officeooo:rsid="001fc384" style:font-size-asian="8pt" style:font-weight-asian="normal" style:font-size-complex="8pt" style:font-weight-complex="normal"/>
    </style:style>
    <style:style style:name="T4" style:family="text">
      <style:text-properties style:font-name="Calibri" fo:font-weight="normal" officeooo:rsid="001fc384" style:font-weight-asian="normal" style:font-weight-complex="normal"/>
    </style:style>
    <style:style style:name="T5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fo:background-color="#ffffff" loext:char-shading-value="0" style:font-name-asian="Calibri" style:font-size-asian="12pt" style:font-style-asian="normal" style:font-weight-asian="normal" style:font-name-complex="Calibri" style:font-size-complex="12pt" style:text-emphasize="none"/>
    </style:style>
    <style:style style:name="T6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fo:background-color="#ffffff" loext:char-shading-value="0" style:font-name-asian="Times New Roman" style:font-size-asian="12pt" style:font-style-asian="normal" style:font-weight-asian="normal" style:font-name-complex="Calibri" style:font-size-complex="12pt" style:text-emphasize="none"/>
    </style:style>
    <style:style style:name="T7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fo:background-color="#ffffff" loext:char-shading-value="0" style:font-size-asian="12pt" style:font-style-asian="normal" style:font-weight-asian="normal" style:font-name-complex="Calibri" style:font-size-complex="12pt" style:text-emphasize="none"/>
    </style:style>
    <style:style style:name="T8" style:family="text">
      <style:text-properties style:text-outline="false" style:text-line-through-style="none" style:text-line-through-type="none" fo:font-size="6pt" fo:language="pl" fo:country="PL" fo:font-style="normal" fo:text-shadow="none" style:text-underline-style="none" fo:font-weight="normal" fo:background-color="#ffffff" loext:char-shading-value="0" style:font-name-asian="Calibri" style:font-size-asian="6pt" style:font-style-asian="normal" style:font-weight-asian="normal" style:font-name-complex="Calibri" style:font-size-complex="6pt" style:text-emphasize="none"/>
    </style:style>
    <style:style style:name="T9" style:family="text">
      <style:text-properties style:text-outline="false" style:text-line-through-style="none" style:text-line-through-type="none" fo:font-size="6pt" fo:language="pl" fo:country="PL" fo:font-style="normal" fo:text-shadow="none" style:text-underline-style="none" fo:font-weight="normal" fo:background-color="#ffffff" loext:char-shading-value="0" style:font-size-asian="6pt" style:font-style-asian="normal" style:font-weight-asian="normal" style:font-name-complex="Calibri" style:font-size-complex="6pt" style:text-emphasize="none"/>
    </style:style>
    <style:style style:name="T10" style:family="text">
      <style:text-properties fo:font-variant="normal" fo:text-transform="none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officeooo:rsid="000e74d9" fo:background-color="#ffffff" loext:char-shading-value="0" style:font-size-asian="8pt" style:font-style-asian="normal" style:font-name-complex="Times New Roman" style:font-size-complex="8pt" style:font-style-complex="normal" style:text-emphasize="none"/>
    </style:style>
    <style:style style:name="T11" style:family="text">
      <style:text-properties fo:font-variant="normal" fo:text-transform="none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officeooo:rsid="000ee229" fo:background-color="#ffffff" loext:char-shading-value="0" style:font-size-asian="8pt" style:font-style-asian="normal" style:font-name-complex="Times New Roman" style:font-size-complex="8pt" style:font-style-complex="normal" style:text-emphasize="none"/>
    </style:style>
    <style:style style:name="T12" style:family="text">
      <style:text-properties fo:font-variant="normal" fo:text-transform="none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officeooo:rsid="0025ca36" fo:background-color="#ffffff" loext:char-shading-value="0" style:font-size-asian="8pt" style:font-style-asian="normal" style:font-name-complex="Times New Roman" style:font-size-complex="8pt" style:font-style-complex="normal" style:text-emphasize="none"/>
    </style:style>
    <style:style style:name="T13" style:family="text">
      <style:text-properties fo:font-variant="normal" fo:text-transform="none" style:text-outline="false" style:text-line-through-style="none" style:text-line-through-type="none" style:font-name="Calibri" fo:font-size="8pt" fo:letter-spacing="normal" fo:language="pl" fo:country="PL" fo:font-style="normal" fo:text-shadow="none" style:text-underline-style="none" officeooo:rsid="000da234" fo:background-color="#ffffff" loext:char-shading-value="0" style:font-size-asian="8pt" style:font-style-asian="normal" style:font-name-complex="Times New Roman" style:font-size-complex="8pt" style:font-style-complex="normal" style:text-emphasize="none"/>
    </style:style>
    <style:style style:name="T14" style:family="text">
      <style:text-properties style:font-name-complex="Calibri"/>
    </style:style>
    <style:style style:name="T15" style:family="text">
      <style:text-properties fo:font-size="9pt" style:font-size-asian="9pt" style:font-name-complex="Calibri" style:font-size-complex="9pt"/>
    </style:style>
    <style:style style:name="T16" style:family="text">
      <style:text-properties fo:font-weight="bold" style:font-weight-asian="bold" style:font-name-complex="Calibri" style:font-weight-complex="bold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.<text:span text:style-name="T14">..…..........................................</text:span></text:p>
      <text:p text:style-name="P2"><text:span text:style-name="T14"><text:tab/><text:tab/><text:tab/><text:tab/><text:tab/><text:tab/><text:tab/><text:tab/></text:span><text:span text:style-name="T15"><text:tab/>(miejscowość, data)</text:span></text:p>
      <text:p text:style-name="P3"/>
      <text:p text:style-name="P3"/>
      <text:p text:style-name="P2"><text:span text:style-name="T14"><text:tab/><text:tab/><text:tab/><text:tab/><text:tab/><text:tab/><text:tab/><text:tab/></text:span><text:span text:style-name="T16">Komendant Wojewódzki Policji <text:tab/></text:span></text:p>
      <text:p text:style-name="P5"><text:tab/><text:tab/><text:tab/><text:tab/><text:tab/><text:tab/><text:tab/><text:tab/>w Katowicach</text:p>
      <text:p text:style-name="P4"><text:tab/><text:tab/><text:tab/><text:tab/><text:tab/><text:tab/><text:tab/><text:tab/>ul. Lompy 19</text:p>
      <text:p text:style-name="P4"><text:tab/><text:tab/><text:tab/><text:tab/><text:tab/><text:tab/><text:tab/><text:tab/>40 – 038 Katowice</text:p>
      <text:p text:style-name="P3"/>
      <text:p text:style-name="P10"><text:tab/>Na podstawie decyzji administracyjnej o udzielenie zgody na utworzenie Wewnętrznej Służby Ochrony, wydanej przez Komendanta Wojewódzkiego Policji w Katowicach, za<text:line-break/>l.dz. ..........……….................., z dnia …......…............... w obiekcie niepodlegającym obowiązkowej ochronie, tj.:</text:p>
      <text:p text:style-name="P6"/>
      <text:p text:style-name="P9">1. Nazwa jednostki organizacyjnej:</text:p>
      <text:p text:style-name="P9"/>
      <text:p text:style-name="P2"><text:span text:style-name="T5"><text:s/></text:span><text:span text:style-name="T6">…</text:span><text:span text:style-name="T7">..........................................................................................................................................................</text:span></text:p>
      <text:p text:style-name="P6"/>
      <text:p text:style-name="P9">2. Adres jednostki organizacyjnej:</text:p>
      <text:p text:style-name="P2"><text:span text:style-name="T5"><text:s/></text:span><text:span text:style-name="T6">…</text:span><text:span text:style-name="T7">............................................................................................................................................................</text:span></text:p>
      <text:p text:style-name="P6"/>
      <text:p text:style-name="P9">..............................................................................................................................................................</text:p>
      <text:p text:style-name="P6"/>
      <text:p text:style-name="P9">..............................................................................................................................................................</text:p>
      <text:p text:style-name="P8"/>
      <text:p text:style-name="P8"/>
      <text:p text:style-name="P10">Wnoszę o powołanie komisji do powołania Wewnętrznej Służby Ochrony w ww. jednostce organizacyjnej.</text:p>
      <text:p text:style-name="P7"/>
      <text:p text:style-name="P9">Do składu komisji wyznaczam:</text:p>
      <text:p text:style-name="P6"/>
      <text:p text:style-name="P9">- …............................................................................</text:p>
      <text:p text:style-name="P11"><text:tab/><text:tab/>(imię i nazwisko członka komisji)</text:p>
      <text:p text:style-name="P8"/>
      <text:p text:style-name="P8"/>
      <text:p text:style-name="P9">- …............................................................................</text:p>
      <text:p text:style-name="P11"><text:tab/><text:tab/>(imię i nazwisko członka komisji)</text:p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6">…</text:span><text:span text:style-name="T7">........................... <text:s text:c="11"/>.........................<text:tab/><text:tab/><text:tab/>.….....................................................</text:span></text:p>
      <text:p text:style-name="P2"><text:span text:style-name="T8"><text:s text:c="17"/></text:span><text:span text:style-name="T9">(miejscowość)<text:tab/><text:tab/><text:tab/> <text:s text:c="12"/>(data)<text:tab/><text:tab/><text:tab/> <text:s text:c="56"/>(podpis, pieczęć kierownika jednostki)</text:span></text:p>
      <text:p text:style-name="P11"/>
      <text:list xml:id="list2254230027" text:style-name="L1">
        <text:list-header>
          <text:p text:style-name="P12"><text:span text:style-name="Strong_20_Emphasis"><text:span text:style-name="T2"/></text:span></text:p>
          <text:p text:style-name="P14"><text:span text:style-name="Strong_20_Emphasis"><text:span text:style-name="T17">OBOWIĄZEK INFORMACYJNY</text:span></text:span></text:p>
          <text:p text:style-name="P12"><text:span text:style-name="Strong_20_Emphasis"><text:span text:style-name="T2"/></text:span></text:p>
          <text:p text:style-name="P12"><text:span text:style-name="Strong_20_Emphasis"><text:span text:style-name="T2">Administratorem Państwa </text:span></text:span><text:span text:style-name="T1">danych osobowych jest </text:span><text:span text:style-name="Strong_20_Emphasis"><text:span text:style-name="T2">Komendant Wojewódzki Policji w Katowicach (KWP), adres: ul. Lompy 19, 40-038 Katowice. KWP wyznaczył inspektora ochrony danych osobowych</text:span></text:span><text:span text:style-name="T1">: adres e-mail: </text:span><text:a xlink:type="simple" xlink:href="mailto:iod.kwp@ka.policja.gov.pl" text:style-name="Internet_20_link" text:visited-style-name="Visited_20_Internet_20_Link"><text:span text:style-name="T1">iod.kwp@ka.policja.gov.pl</text:span></text:a><text:span text:style-name="T1">. Państwa dane osobowe będą wykorzystywane <text:s text:c="12"/>w celu rozpatrzenia podania (wniosku) <text:s/>i przetwarzane na podstawie przepisów prawa. Państwa dane osobowe będą udostępnione wyłącznie podmiotom uprawnionym na podstawie przepisów prawa oraz nie będą wykorzystywane w celu profilowania. KWP</text:span><text:span text:style-name="T11"> nie zamierza przekazywać Pa</text:span><text:span text:style-name="T13">ństwa</text:span><text:span text:style-name="T11"> danych do państwa trzeciego ani organizacji międzynarodowych. Pa</text:span><text:span text:style-name="T13">ństwa</text:span><text:span text:style-name="T10"> </text:span><text:span text:style-name="T11">dane osobowe będą przechowywane </text:span><text:span text:style-name="T10">przez czas realizacji sprawy, a następnie archiwizowane zgodnie z obowiązującymi przepisami prawa. Przysługuje Pa</text:span><text:span text:style-name="T13">ństwu</text:span><text:span text:style-name="T10"> prawo dostępu do treści danych oraz ich sprostowania. P</text:span><text:span text:style-name="T11">rzysługuje Pa</text:span><text:span text:style-name="T13">ństwu</text:span><text:span text:style-name="T11"> prawo wniesienia skargi do Prezesa Urzędu Ochrony Danych Osobowych. Podanie przez Pa</text:span><text:span text:style-name="T13">ństwa</text:span><text:span text:style-name="T11"> danych osobowych jest obowiązkowe, </text:span><text:span text:style-name="T10">gdyż wynika z przepisów prawa i jest niezbędne do rozpatrzenia </text:span><text:span text:style-name="T11">podania </text:span><text:span text:style-name="T12">(wniosku)</text:span><text:span text:style-name="T11">.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Tahoma" svg:font-family="Tahoma, Lucidasans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Indeks11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 style:font-family-complex="Tahoma, Lucidasans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, Lucidasans" style:font-size-complex="10pt" style:font-style-complex="italic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00" style:text-outline="false" style:text-line-through-style="none" style:text-line-through-type="none" style:font-name="Symbol" fo:font-family="Symbol" style:font-family-generic="roman" style:font-pitch="variable" fo:font-size="11pt" fo:language="pl" fo:country="PL" fo:font-style="normal" fo:text-shadow="none" fo:font-weight="normal" style:font-size-asian="11pt" style:language-asian="pl" style:country-asian="PL" style:font-style-asian="normal" style:font-weight-asian="normal" style:font-name-complex="Symbol" style:font-family-complex="Symbol" style:font-family-generic-complex="roman" style:font-pitch-complex="variable" style:font-size-complex="11pt" style:text-emphasize="non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text-outline="false" style:text-line-through-style="none" style:text-line-through-type="none" style:font-name="Calibri" fo:font-family="Calibri" style:font-family-generic="swiss" style:font-pitch="variable" fo:font-size="11pt" fo:font-style="normal" fo:text-shadow="none" fo:font-weight="normal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text-emphasize="none"/>
    </style:style>
    <style:style style:name="Numbering_20_Symbols" style:display-name="Numbering Symbols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5cm" fo:margin-left="0cm" fo:margin-right="0cm" fo:margin-top="0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KU34_Z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0:38:00</meta:creation-date>
    <dc:date>2019-06-12T09:00:15.331000000</dc:date>
    <meta:print-date>2019-06-12T09:00:01.649000000</meta:print-date>
    <meta:editing-cycles>11</meta:editing-cycles>
    <meta:editing-duration>PT27M26S</meta:editing-duration>
    <meta:generator>LibreOffice/6.2.2.2$Windows_X86_64 LibreOffice_project/2b840030fec2aae0fd2658d8d4f9548af4e3518d</meta:generator>
    <meta:document-statistic meta:table-count="0" meta:image-count="0" meta:object-count="0" meta:page-count="1" meta:paragraph-count="26" meta:word-count="234" meta:character-count="2882" meta:non-whitespace-character-count="2499"/>
  </office:meta>
</office:document-meta>
</file>