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8a23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55d2" style:font-weight-asian="bold" style:font-weight-complex="bold"/>
    </style:style>
    <style:style style:name="T6" style:family="text">
      <style:text-properties officeooo:rsid="0003635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5a97f"/>
    </style:style>
    <style:style style:name="T9" style:family="text">
      <style:text-properties officeooo:rsid="0007ecfd"/>
    </style:style>
    <style:style style:name="T10" style:family="text">
      <style:text-properties officeooo:rsid="00090fb1"/>
    </style:style>
    <style:style style:name="T11" style:family="text">
      <style:text-properties officeooo:rsid="000a5229"/>
    </style:style>
    <style:style style:name="T12" style:family="text">
      <style:text-properties officeooo:rsid="000fec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...............................<text:tab/><text:tab/><text:span text:style-name="T3">Katowice, dnia ….............................</text:span></text:p>
      <text:p text:style-name="P3">/imię i nazwisko/</text:p>
      <text:p text:style-name="P1">…..............................................................................</text:p>
      <text:p text:style-name="P3">/nr ewidencyjny PESEL/</text:p>
      <text:p text:style-name="P1">…..............................................................................</text:p>
      <text:p text:style-name="P3">/adres stałego pobytu na terenie RP, kod pocztowy/</text:p>
      <text:p text:style-name="P1">…..............................................................................</text:p>
      <text:p text:style-name="P3">/inny adres, np. czasowy, do korespondencji/</text:p>
      <text:p text:style-name="P1">…..............................................................................</text:p>
      <text:p text:style-name="P3">/telefon, e-mail/</text:p>
      <text:p text:style-name="P1"><text:tab/><text:tab/><text:tab/><text:tab/><text:tab/><text:tab/><text:tab/><text:tab/><text:tab/><text:span text:style-name="T4">KOMENDANT</text:span></text:p>
      <text:p text:style-name="P1"><text:tab/><text:tab/><text:tab/><text:tab/><text:tab/><text:tab/><text:tab/><text:tab/><text:tab/><text:span text:style-name="T4">WOJEWÓDZKI POLICJI</text:span></text:p>
      <text:p text:style-name="P1"><text:tab/><text:tab/><text:tab/><text:tab/><text:tab/><text:tab/><text:tab/><text:tab/><text:tab/><text:span text:style-name="T5">W KATOWICACH</text:span></text:p>
      <text:p text:style-name="P8"/>
      <text:p text:style-name="P8"/>
      <text:p text:style-name="P8">W N I O S E K</text:p>
      <text:p text:style-name="P1"/>
      <text:p text:style-name="P1"/>
      <text:p text:style-name="P1"><text:tab/><text:span text:style-name="T2">Proszę o dopuszczenie do posiadania broni w czasie wykonywania zadań kwalifikowanego pracownika ochrony fizycznej i wydanie legitymacji osoby dopuszczonej do posiadania broni, do następujących rodzajów broni:..............................................................................................................................</text:span></text:p>
      <text:p text:style-name="P7">…........................................……………………………………………………………………………………...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…………....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...</text:p>
      <text:p text:style-name="P2"><text:tab/><text:tab/><text:tab/><text:tab/><text:tab/><text:tab/><text:span text:style-name="T7">/wymienić rodzaje broni*/</text:span></text:p>
      <text:p text:style-name="P1"/>
      <text:p text:style-name="P1"><text:tab/><text:span text:style-name="T2">Jestem wpisany na listę kwalifikowanych pracowników ochrony fizycznej – posiadam zaświadczenie nr POF-..…....... wydane przez …...........................................................................................….</text:span></text:p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...</text:p>
      <text:p text:style-name="P1"><text:tab/><text:tab/><text:tab/><text:tab/><text:tab/><text:tab/><text:tab/><text:tab/><text:tab/><text:tab/><text:tab/><text:span text:style-name="T1">/podpis/</text:span></text:p>
      <text:p text:style-name="P1"/>
      <text:p text:style-name="P4">* Rodzaje broni:</text:p>
      <text:p text:style-name="P5">- bro<text:span text:style-name="T6">ń</text:span> palna w postaci pistoletów i rewolwerów centralnego zapłonu o kalibrach do 12 mm;</text:p>
      <text:p text:style-name="P5">- strzelby powtarzalne o kalibrze wagomiarowym 12;</text:p>
      <text:p text:style-name="P5">- pistolety maszynowe o kalibrze od <text:span text:style-name="T9">6</text:span> mm do <text:span text:style-name="T9">12</text:span> mm;</text:p>
      <text:p text:style-name="P5">- karabinki <text:span text:style-name="T10">samoczynne</text:span> o kalibrze od 5,45 mm do 7,62 mm;</text:p>
      <text:p text:style-name="P5">- przedmioty przeznaczone do obezwładniania osób za pomocą energii elektrycznej o średniej wartości prądu w obwodzie przekraczającej 10 mA.</text:p>
      <text:p text:style-name="P6"/>
      <text:p text:style-name="P6"/>
      <text:p text:style-name="P6"/>
      <text:p text:style-name="P6"/>
      <text:p text:style-name="P6"/>
      <text:p text:style-name="P6"><text:span text:style-name="T11">I. </text:span>Załączniki do wniosku:</text:p>
      <text:p text:style-name="P6">1. Oryginał dowodu wniesienia opłaty skarbowej za wydanie dopuszczenia w wysokości 10,00 zł (słownie złotych: dziesięć) na konto Urzędu Miasta Katowice, Wydział Finansowy, <text:span text:style-name="T12">PKO BP, nr konta 52 1020 2313 2672 0211 1111 1111.</text:span></text:p>
      <text:p text:style-name="P6">2. <text:span text:style-name="T8">1</text:span> fotografi<text:span text:style-name="T8">a</text:span> o wymiarach 3 x 4 cm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8T11:48:49.234000000</meta:creation-date>
    <dc:date>2022-11-28T13:16:32.460000000</dc:date>
    <meta:editing-duration>PT46M14S</meta:editing-duration>
    <meta:editing-cycles>19</meta:editing-cycles>
    <meta:generator>LibreOffice/7.3.1.3$Windows_X86_64 LibreOffice_project/a69ca51ded25f3eefd52d7bf9a5fad8c90b87951</meta:generator>
    <meta:print-date>2020-12-03T18:55:55.703000000</meta:print-date>
    <meta:document-statistic meta:table-count="0" meta:image-count="0" meta:object-count="0" meta:page-count="1" meta:paragraph-count="30" meta:word-count="203" meta:character-count="2758" meta:non-whitespace-character-count="2528"/>
  </office:meta>
</office:document-meta>
</file>