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"/>
    <style:font-face style:name="Courier New" svg:font-family="'Courier New'" style:font-family-generic="modern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, Lucida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8pt" style:text-underline-style="none" style:font-size-asian="8pt" style:font-name-complex="Calibri" style:font-size-complex="8pt"/>
    </style:style>
    <style:style style:name="P5" style:family="paragraph" style:parent-style-name="Standard">
      <style:paragraph-properties fo:margin-left="9.948cm" fo:margin-right="0cm" fo:line-height="100%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margin-left="9.948cm" fo:margin-right="0cm" fo:line-height="100%" fo:text-align="start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7pt" fo:font-style="italic" style:text-underline-style="none" style:font-name-asian="Calibri" style:font-size-asian="7pt" style:font-style-asian="italic" style:font-name-complex="Calibri" style:font-size-complex="7pt" style:font-style-complex="italic"/>
    </style:style>
    <style:style style:name="P12" style:family="paragraph" style:parent-style-name="Standard">
      <style:paragraph-properties fo:margin-left="0.053cm" fo:margin-right="0cm" fo:line-height="100%" fo:text-indent="0cm" style:auto-text-indent="false"/>
      <style:text-properties style:font-name="Calibri"/>
    </style:style>
    <style:style style:name="P13" style:family="paragraph" style:parent-style-name="Standard">
      <style:paragraph-properties fo:margin-left="0.053cm" fo:margin-right="0cm" fo:line-height="100%" fo:text-indent="0cm" style:auto-text-indent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0.053cm" fo:margin-right="0cm" fo:line-height="100%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6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7" style:family="paragraph" style:parent-style-name="Standard" style:list-style-name="WW8Num1">
      <style:paragraph-properties fo:line-height="100%" fo:text-align="justify" style:justify-single-word="false"/>
      <style:text-properties style:font-name="Calibri"/>
    </style:style>
    <style:style style:name="P18" style:family="paragraph" style:parent-style-name="Standard" style:list-style-name="WW8Num1">
      <style:paragraph-properties fo:line-height="100%" fo:text-align="justify" style:justify-single-word="false"/>
      <style:text-properties style:font-name="Calibri" fo:font-size="10pt" style:text-underline-style="none" style:font-name-asian="Calibri" style:font-size-asian="10pt" style:font-name-complex="Calibri" style:font-size-complex="10pt"/>
    </style:style>
    <style:style style:name="P19" style:family="paragraph" style:parent-style-name="Standard" style:list-style-name="WW8Num2">
      <style:paragraph-properties fo:line-height="100%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20" style:family="paragraph" style:parent-style-name="Standard" style:master-page-name="Standard">
      <style:paragraph-properties fo:margin-left="8.784cm" fo:margin-right="0cm" fo:line-height="100%" fo:text-indent="0cm" style:auto-text-indent="false" style:page-number="auto"/>
      <style:text-properties style:font-name="Calibri"/>
    </style:style>
    <style:style style:name="P21" style:family="paragraph" style:parent-style-name="Standard">
      <style:paragraph-properties fo:margin-left="0.053cm" fo:margin-right="0cm" fo:line-height="100%" fo:text-indent="0cm" style:auto-text-indent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Calibri" fo:font-size="8pt" fo:font-weight="normal" officeooo:rsid="001fc384" officeooo:paragraph-rsid="00158976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Calibri" fo:font-size="8pt" fo:font-weight="normal" officeooo:rsid="001fc384" officeooo:paragraph-rsid="00158976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pt" fo:font-weight="normal" officeooo:paragraph-rsid="0012e1f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>
      <style:paragraph-properties fo:text-align="start" style:text-autospace="ideograph-alpha" style:punctuation-wrap="hanging" style:line-break="strict" style:writing-mode="lr-tb"/>
    </style:style>
    <style:style style:name="P26" style:family="paragraph">
      <style:paragraph-properties fo:line-height="150%" fo:text-align="start" style:text-autospace="ideograph-alpha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5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6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name-complex="Calibri" style:font-size-complex="8pt" style:font-weight-complex="normal"/>
    </style:style>
    <style:style style:name="T7" style:family="text">
      <style:text-properties fo:font-variant="normal" fo:text-transform="none" style:font-name="Calibri" fo:font-size="8pt" fo:letter-spacing="normal" fo:font-style="normal" fo:font-weight="normal" style:font-size-asian="8pt" style:font-name-complex="Calibri" style:font-size-complex="8pt"/>
    </style:style>
    <style:style style:name="T8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name-complex="Calibri" style:font-size-complex="8pt"/>
    </style:style>
    <style:style style:name="T9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name-complex="Calibri" style:font-size-complex="8pt"/>
    </style:style>
    <style:style style:name="T10" style:family="text">
      <style:text-properties fo:font-variant="normal" fo:text-transform="none" style:font-name="Calibri" fo:font-size="8pt" fo:letter-spacing="normal" fo:font-style="normal" style:font-size-asian="8pt" style:font-name-complex="Calibri" style:font-size-complex="8pt"/>
    </style:style>
    <style:style style:name="T11" style:family="text">
      <style:text-properties fo:font-variant="normal" fo:text-transform="none" style:font-name="Calibri" fo:font-size="8pt" fo:letter-spacing="normal" fo:font-style="normal" officeooo:rsid="000b57bb" style:font-size-asian="8pt" style:font-name-complex="Calibri" style:font-size-complex="8pt"/>
    </style:style>
    <style:style style:name="T12" style:family="text">
      <style:text-properties fo:font-variant="normal" fo:text-transform="none" style:font-name="Calibri" fo:font-size="8pt" fo:letter-spacing="normal" fo:font-style="normal" officeooo:rsid="000c13e9" style:font-size-asian="8pt" style:font-name-complex="Calibri" style:font-size-complex="8pt"/>
    </style:style>
    <style:style style:name="T13" style:family="text">
      <style:text-properties fo:font-variant="normal" fo:text-transform="none" style:font-name="Calibri" fo:font-size="8pt" fo:letter-spacing="normal" fo:font-style="normal" officeooo:rsid="000e74d9" style:font-size-asian="8pt" style:font-name-complex="Calibri" style:font-size-complex="8pt"/>
    </style:style>
    <style:style style:name="T14" style:family="text">
      <style:text-properties fo:font-variant="normal" fo:text-transform="none" style:font-name="Calibri" fo:font-size="8pt" fo:letter-spacing="normal" fo:font-style="normal" officeooo:rsid="0025ca36" style:font-size-asian="8pt" style:font-name-complex="Calibri" style:font-size-complex="8pt"/>
    </style:style>
    <style:style style:name="T15" style:family="text">
      <style:text-properties fo:font-variant="normal" fo:text-transform="none" style:font-name="Calibri" fo:font-size="8pt" fo:letter-spacing="normal" fo:font-style="normal" officeooo:rsid="0017e3c6" style:font-size-asian="8pt" style:font-name-complex="Calibri" style:font-size-complex="8pt"/>
    </style:style>
    <style:style style:name="T16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17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8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20" style:family="text">
      <style:text-properties fo:font-variant="normal" fo:text-transform="none" fo:font-size="10pt" fo:letter-spacing="normal" fo:font-style="normal" fo:font-weight="normal" style:font-size-asian="10pt" style:font-weight-asian="normal" style:font-name-complex="Calibri" style:font-size-complex="10pt" style:font-weight-complex="normal"/>
    </style:style>
    <style:style style:name="T21" style:family="text">
      <style:text-properties fo:font-size="10pt" style:font-name-asian="Calibri" style:font-size-asian="10pt" style:font-name-complex="Calibri" style:font-size-complex="10pt"/>
    </style:style>
    <style:style style:name="T22" style:family="text">
      <style:text-properties fo:font-size="10pt" style:font-name-asian="Times New Roman" style:font-size-asian="10pt" style:font-name-complex="Calibri" style:font-size-complex="10pt"/>
    </style:style>
    <style:style style:name="T23" style:family="text">
      <style:text-properties fo:font-size="10pt" style:font-size-asian="10pt" style:font-name-complex="Calibri" style:font-size-complex="10pt"/>
    </style:style>
    <style:style style:name="T24" style:family="text">
      <style:text-properties fo:font-size="10pt" style:text-underline-style="none" style:font-size-asian="10pt" style:font-name-complex="Calibri" style:font-size-complex="10pt"/>
    </style:style>
    <style:style style:name="T25" style:family="text">
      <style:text-properties fo:font-size="10pt" style:text-underline-style="none" style:font-name-asian="Calibri" style:font-size-asian="10pt" style:font-name-complex="Calibri" style:font-size-complex="10pt"/>
    </style:style>
    <style:style style:name="T26" style:family="text">
      <style:text-properties fo:font-size="8pt" style:font-name-asian="Times New Roman" style:font-size-asian="8pt" style:font-name-complex="Calibri" style:font-size-complex="8pt"/>
    </style:style>
    <style:style style:name="T27" style:family="text">
      <style:text-properties fo:font-size="8pt" style:font-size-asian="8pt" style:font-name-complex="Calibri" style:font-size-complex="8pt"/>
    </style:style>
    <style:style style:name="T28" style:family="text">
      <style:text-properties style:font-name-complex="Calibri"/>
    </style:style>
    <style:style style:name="T29" style:family="text">
      <style:text-properties officeooo:rsid="0017dc35"/>
    </style:style>
    <style:style style:name="T30" style:family="text">
      <style:text-properties style:use-window-font-color="true" style:font-name="Calibri" fo:font-size="12pt" fo:language="pl" fo:country="PL" fo:font-weight="bold" style:letter-kerning="true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><text:s text:c="7"/></text:span><text:span text:style-name="T22"><text:tab/><text:tab/><text:tab/>………….</text:span><text:span text:style-name="T23">.....................................</text:span></text:p>
      <text:p text:style-name="P12"><text:span text:style-name="T21"><text:s text:c="146"/></text:span><text:span text:style-name="T22"><text:tab/> <text:s text:c="11"/></text:span><text:span text:style-name="T26"><text:s/></text:span><text:span text:style-name="T27">/ miejscowość i data /</text:span></text:p>
      <text:p text:style-name="P13">.................................................………………………….......</text:p>
      <text:p text:style-name="P16">(imię i nazwisko)</text:p>
      <text:p text:style-name="P14"/>
      <text:p text:style-name="P13">.................................................………………………….......</text:p>
      <text:p text:style-name="P15">(data i miejsce urodzenia)</text:p>
      <text:p text:style-name="P13"/>
      <text:p text:style-name="P13">.................................................………………………….......</text:p>
      <text:p text:style-name="P15">(pesel)</text:p>
      <text:p text:style-name="P13"/>
      <text:p text:style-name="P13"/>
      <text:p text:style-name="P13">.................................................…………………………....…</text:p>
      <text:p text:style-name="P15">(kod pocztowy, adres stałego pobytu)</text:p>
      <text:p text:style-name="P13"><draw:frame text:anchor-type="char" draw:z-index="0" draw:style-name="gr1" draw:text-style-name="P27" svg:width="5.658cm" svg:height="2.479cm" svg:x="10.576cm" svg:y="0.076cm"><draw:text-box><text:p text:style-name="P25"><text:span text:style-name="T30">Komendant Wojewódzki Policji</text:span></text:p><text:p text:style-name="P25"><text:span text:style-name="T30">w Katowicach</text:span></text:p><text:p text:style-name="P26"><text:span text:style-name="T30">ul. Lompy 19</text:span></text:p><text:p text:style-name="P25"><text:span text:style-name="T30">40-038 Katowice</text:span></text:p></draw:text-box></draw:frame></text:p>
      <text:p text:style-name="P13">.................................................………………………….......</text:p>
      <text:p text:style-name="P15">(kod pocztowy, adres zamieszkania inny niż <text:s/>adres stałego pobytu)</text:p>
      <text:p text:style-name="P13"/>
      <text:p text:style-name="P13"/>
      <text:p text:style-name="P13">……………………………………..............................................…</text:p>
      <text:p text:style-name="P15"><text:span text:style-name="T29">(t</text:span><text:span text:style-name="T28">elefon kontaktowy, </text:span>e-mail - dane dobrowolne<text:span text:style-name="T29">)</text:span></text:p>
      <text:p text:style-name="P13"/>
      <text:p text:style-name="P13"/>
      <text:p text:style-name="P7">PODANIE</text:p>
      <text:p text:style-name="P8"/>
      <text:p text:style-name="P10"><text:span text:style-name="T24"><text:tab/>Proszę o wydanie karty rejestracyjnej broni na niżej wymienioną broń pozbawioną cech użytkowych</text:span><text:span text:style-name="T25">:</text:span></text:p>
      <text:p text:style-name="P9"/>
      <text:p text:style-name="P9"/>
      <text:list xml:id="list3214054202" text:style-name="WW8Num1">
        <text:list-item>
          <text:p text:style-name="P17"><text:span text:style-name="T25">……………………………………………………………………………………………………………………………………………………………………</text:span><text:span text:style-name="T24">. <text:s/>*</text:span></text:p>
        </text:list-item>
      </text:list>
      <text:p text:style-name="P11">(rodzaj, typ, marka broni; kaliber, nr fabryczny; rok produkcji**)</text:p>
      <text:p text:style-name="P2"/>
      <text:list xml:id="list84357051356466" text:continue-numbering="true" text:style-name="WW8Num1">
        <text:list-item>
          <text:p text:style-name="P18">……………………………………………………………………………………………………………………………………………………………………. <text:s/>*</text:p>
        </text:list-item>
      </text:list>
      <text:p text:style-name="P11">(rodzaj, typ, marka broni; kaliber, nr fabryczny; rok produkcji**)</text:p>
      <text:p text:style-name="P9"/>
      <text:list xml:id="list84356349197964" text:continue-numbering="true" text:style-name="WW8Num1">
        <text:list-item>
          <text:p text:style-name="P18">……………………………………………………………………………………………………………………………………………………………………. <text:s/>*</text:p>
        </text:list-item>
      </text:list>
      <text:p text:style-name="P11">(rodzaj, typ, marka broni; kaliber, nr fabryczny; rok produkcji**)</text:p>
      <text:p text:style-name="P9"/>
      <text:list xml:id="list84356269247162" text:continue-numbering="true" text:style-name="WW8Num1">
        <text:list-item>
          <text:p text:style-name="P17"><text:span text:style-name="T25">……………………………………………………………………………………………………………………………………………………………………</text:span><text:span text:style-name="T24">. <text:s/>*</text:span></text:p>
        </text:list-item>
      </text:list>
      <text:p text:style-name="P11">(rodzaj, typ, marka broni; kaliber, nr fabryczny; rok produkcji**)</text:p>
      <text:p text:style-name="P9"/>
      <text:list xml:id="list84356786639877" text:continue-numbering="true" text:style-name="WW8Num1">
        <text:list-item>
          <text:p text:style-name="P17"><text:span text:style-name="T25">……………………………………………………………………………………………………………………………………………………………………</text:span><text:span text:style-name="T24">. <text:s/>*</text:span></text:p>
        </text:list-item>
      </text:list>
      <text:p text:style-name="P11">(rodzaj, typ, marka broni; kaliber, nr fabryczny; rok produkcji**)</text:p>
      <text:p text:style-name="P9"/>
      <text:list xml:id="list84355906935290" text:continue-numbering="true" text:style-name="WW8Num1">
        <text:list-item>
          <text:p text:style-name="P18">……………………………………………………………………………………………………………………………………………………………………. <text:s/>*</text:p>
        </text:list-item>
      </text:list>
      <text:p text:style-name="P11">(rodzaj, typ, marka broni; kaliber, nr fabryczny; rok produkcji**)</text:p>
      <text:p text:style-name="P9"/>
      <text:list xml:id="list84357617931422" text:continue-numbering="true" text:style-name="WW8Num1">
        <text:list-item>
          <text:p text:style-name="P18">……………………………………………………………………………………………………………………………………………………………………. <text:s/>*</text:p>
        </text:list-item>
      </text:list>
      <text:p text:style-name="P11">(rodzaj, typ, marka broni; kaliber, nr fabryczny; rok produkcji**)</text:p>
      <text:p text:style-name="P9"/>
      <text:list xml:id="list84357259999308" text:continue-numbering="true" text:style-name="WW8Num1">
        <text:list-item>
          <text:p text:style-name="P18">……………………………………………………………………………………………………………………………………………………………………. <text:s/>*</text:p>
        </text:list-item>
      </text:list>
      <text:p text:style-name="P11">(rodzaj, typ, marka broni; kaliber, nr fabryczny; rok produkcji**)</text:p>
      <text:p text:style-name="P9"/>
      <text:p text:style-name="P4">* wymienić jednostki broni palnej</text:p>
      <text:p text:style-name="P4">** wpisać, gdy jest znany</text:p>
      <text:p text:style-name="P3"/>
      <text:p text:style-name="P3">Do podania załączam:</text:p>
      <text:list xml:id="list1181055846" text:style-name="WW8Num2">
        <text:list-item>
          <text:p text:style-name="P19">Zdjęcie formatu: 3 x 4 cm – 2 szt.</text:p>
        </text:list-item>
        <text:list-item>
          <text:p text:style-name="P19">Dowód opłaty skarbowej</text:p>
        </text:list-item>
        <text:list-item>
          <text:p text:style-name="P19">Dowód nabycia broni (np. faktura, umowa kupna – sprzedaży)</text:p>
        </text:list-item>
        <text:list-item>
          <text:p text:style-name="P19">Potwierdzenie pozbawienia broni palnej cech użytkowych. </text:p>
        </text:list-item>
      </text:list>
      <text:p text:style-name="P5"/>
      <text:p text:style-name="P5"/>
      <text:p text:style-name="P5">.............................................</text:p>
      <text:p text:style-name="P6"><text:span text:style-name="T21"><text:s text:c="3"/></text:span><text:span text:style-name="T23">(podpis wnioskodawcy)</text:span></text:p>
      <text:p text:style-name="P5"/>
      <text:list xml:id="list3159184396" text:style-name="L1">
        <text:list-header>
          <text:p text:style-name="P22"><text:span text:style-name="Strong_20_Emphasis"><text:span text:style-name="T20"/></text:span></text:p>
          <text:p text:style-name="P23"><text:span text:style-name="Strong_20_Emphasis"><text:span text:style-name="T20">OBOWIĄZEK INFORMACYJNY</text:span></text:span></text:p>
          <text:p text:style-name="P24"><text:span text:style-name="Strong_20_Emphasis"><text:span text:style-name="T6">A</text:span></text:span><text:span text:style-name="Strong_20_Emphasis"><text:span text:style-name="T5">dministratorem</text:span></text:span><text:span text:style-name="Strong_20_Emphasis"><text:span text:style-name="T7"> </text:span></text:span><text:span text:style-name="Strong_20_Emphasis"><text:span text:style-name="T8">Pana/i </text:span></text:span><text:span text:style-name="T11">danych osobowych </text:span><text:span text:style-name="T10">jest </text:span><text:span text:style-name="Strong_20_Emphasis"><text:span text:style-name="T7">Komendant Wojewódzki Policji w Katowicach </text:span></text:span><text:span text:style-name="Strong_20_Emphasis"><text:span text:style-name="T8">(KWP)</text:span></text:span><text:span text:style-name="Strong_20_Emphasis"><text:span text:style-name="T7">, adres: ul. Lompy 19, 40-038 Katowice. </text:span></text:span><text:span text:style-name="Strong_20_Emphasis"><text:span text:style-name="T8">KWP wyznaczył </text:span></text:span><text:span text:style-name="Strong_20_Emphasis"><text:span text:style-name="T7">inspektor</text:span></text:span><text:span text:style-name="Strong_20_Emphasis"><text:span text:style-name="T9">a</text:span></text:span><text:span text:style-name="Strong_20_Emphasis"><text:span text:style-name="T7"> ochrony danych osobowych</text:span></text:span><text:span text:style-name="T10">: </text:span><text:span text:style-name="T12">adres </text:span><text:span text:style-name="T10">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0">. </text:span><text:span text:style-name="T13">Pana/i dane osobowe będą wykorzystywane <text:s/>w celu rozpatrzenia </text:span><text:span text:style-name="T14">podania (</text:span><text:span text:style-name="T13">wniosku</text:span><text:span text:style-name="T14">) </text:span><text:span text:style-name="T13">o wydanie </text:span><text:span text:style-name="T15">żądanego uprawnienia</text:span><text:span text:style-name="T13"> i przetwarzane na podstawie przepisów prawa. Pana/i dane osobowe będą udostępnione wyłącznie podmiotom uprawnionym na podstawie przepisów prawa oraz nie będą wykorzystywane w celu profilowania. KWP</text:span><text:span text:style-name="T2"> nie zamierza przekazywać Pan</text:span><text:span text:style-name="T3">a</text:span><text:span text:style-name="T2">/</text:span><text:span text:style-name="T3">i</text:span><text:span text:style-name="T2"> danych do państwa trzeciego ani organizacji międzynarodowych. Pana/</text:span><text:span text:style-name="T3">i </text:span><text:span text:style-name="T2">dane osobowe będą przechowywane </text:span><text:span text:style-name="T3">przez czas realizacji sprawy i </text:span><text:span text:style-name="T4">posiadanego</text:span><text:span text:style-name="T3"> uprawnienia, a następnie archiwizowane zgodnie z obowiązującymi przepisami prawa. Przysługuje Panu/i prawo dostępu do treści danych oraz ich sprostowania. P</text:span><text:span text:style-name="T2">rzysługuje Pan</text:span><text:span text:style-name="T3">u</text:span><text:span text:style-name="T2">/</text:span><text:span text:style-name="T3">i </text:span><text:span text:style-name="T2"><text:s/>prawo wniesienia skargi do Prezesa Urzędu Ochrony Danych Osobowych. </text:span><text:span text:style-name="T16">Podanie przez Pan</text:span><text:span text:style-name="T17">a/ią</text:span><text:span text:style-name="T16"> danych osobowych jest obowiązkowe, </text:span><text:span text:style-name="T17">gdyż wynika z przepisów prawa i jest niezbędne <text:s text:c="13"/>do rozpatrzenia </text:span><text:span text:style-name="T18">podania </text:span><text:span text:style-name="T19">(wniosku)</text:span><text:span text:style-name="T18"> o wydanie żądanego uprawnienia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"/>
    <style:font-face style:name="Courier New" svg:font-family="'Courier New'" style:font-family-generic="modern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, Lucida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xi Sans" style:font-family-asian="'Luxi Sans'" style:font-pitch-asian="variable" style:font-size-asian="12pt" style:language-asian="zxx" style:country-asian="none" style:font-name-complex="Tahoma" style:font-family-complex="Tahoma, Lucidasans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</office:automatic-styles>
  <office:master-styles>
    <style:master-page style:name="Standard" style:page-layout-name="Mpm1">
      <style:footer>
        <text:p text:style-name="MP1">KU25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26T14:49:49</meta:creation-date>
    <dc:date>2019-06-27T08:43:55.340000000</dc:date>
    <meta:print-date>2019-06-12T09:15:23.880000000</meta:print-date>
    <meta:editing-cycles>21</meta:editing-cycles>
    <meta:editing-duration>PT1H39M10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45" meta:word-count="342" meta:character-count="3487" meta:non-whitespace-character-count="3002"/>
  </office:meta>
</office:document-meta>
</file>