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, Lucidasans" style:font-pitch="variable"/>
    <style:font-face style:name="Tahoma1" svg:font-family="Tahoma, Lucidasan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officeooo:rsid="001fc384" officeooo:paragraph-rsid="0009d312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11pt" officeooo:paragraph-rsid="0007f85f" style:font-size-asian="11pt" style:font-name-complex="Calibri" style:font-size-complex="11pt"/>
    </style:style>
    <style:style style:name="P10" style:family="paragraph" style:parent-style-name="Standard">
      <style:paragraph-properties fo:margin-left="0.053cm" fo:margin-right="0cm" fo:text-indent="0cm" style:auto-text-indent="false"/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1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Calibri"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Calibri" fo:font-size="8pt" officeooo:paragraph-rsid="00070985" style:font-size-asian="8pt" style:font-name-complex="Arial" style:font-size-complex="8pt"/>
    </style:style>
    <style:style style:name="P15" style:family="paragraph" style:parent-style-name="Standard">
      <style:paragraph-properties fo:margin-left="0.053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16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7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8pt" style:font-size-asian="8pt" style:font-name-complex="Times New Roman" style:font-size-complex="8pt"/>
    </style:style>
    <style:style style:name="P18" style:family="paragraph" style:parent-style-name="Standard">
      <style:paragraph-properties fo:margin-left="0.053cm" fo:margin-right="0cm" fo:text-indent="0cm" style:auto-text-indent="false"/>
      <style:text-properties style:font-name="Calibri"/>
    </style:style>
    <style:style style:name="P19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20" style:family="paragraph" style:parent-style-name="Standard" style:master-page-name="Standard">
      <style:paragraph-properties fo:margin-left="8.784cm" fo:margin-right="0cm" fo:text-indent="0cm" style:auto-text-indent="false" style:page-number="auto"/>
      <style:text-properties style:font-name="Calibri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Calibri" fo:font-size="10pt" fo:font-weight="normal" style:font-size-asian="10pt" style:language-asian="pl" style:country-asian="PL" style:font-weight-asian="normal" style:font-name-complex="Calibri" style:font-size-complex="10pt" style:font-weight-complex="normal"/>
    </style:style>
    <style:style style:name="P22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0pt" fo:language="pl" fo:country="PL" fo:font-weight="normal" style:font-name-asian="Luxi Sans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23" style:family="paragraph" style:parent-style-name="Standard" style:list-style-name="WW8Num1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Calibri" fo:font-size="10pt" fo:language="pl" fo:country="PL" fo:font-weight="normal" style:font-name-asian="Luxi Sans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24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weight="normal" officeooo:paragraph-rsid="00081cd1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6" style:family="paragraph">
      <style:paragraph-properties fo:text-align="start" style:text-autospace="ideograph-alpha" style:punctuation-wrap="hanging" style:line-break="strict" style:writing-mode="lr-tb"/>
    </style:style>
    <style:style style:name="P27" style:family="paragraph">
      <style:paragraph-properties fo:line-height="150%" fo:text-align="start" style:text-autospace="ideograph-alpha" style:punctuation-wrap="hanging" style:line-break="strict" style:writing-mode="lr-tb"/>
    </style:style>
    <style:style style:name="P28" style:family="paragraph">
      <loext:graphic-properties draw:fill="none" draw:fill-color="#ffffff"/>
      <style:paragraph-properties fo:text-align="start" style:text-autospace="ideograph-alpha" style:punctuation-wrap="hanging" style:line-break="strict" style:writing-mode="lr-tb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3" style:family="text">
      <style:text-properties style:font-name="Calibri" fo:font-size="8pt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Calibri" fo:font-size="8pt" fo:font-style="normal" officeooo:rsid="0010c3d6" fo:background-color="#ffffff" loext:char-shading-value="0" style:font-size-asian="8pt" style:font-style-asian="normal" style:font-name-complex="Times New Roman" style:font-size-complex="8pt" style:font-style-complex="normal"/>
    </style:style>
    <style:style style:name="T5" style:family="text">
      <style:text-properties officeooo:rsid="0009d9ae"/>
    </style:style>
    <style:style style:name="T6" style:family="text">
      <style:text-properties fo:font-variant="normal" fo:text-transform="none" style:font-name="Calibri" fo:font-size="8pt" fo:letter-spacing="normal" fo:font-style="normal" fo:font-weight="normal" style:font-size-asian="8pt" style:font-weight-asian="normal" style:font-name-complex="Calibri" style:font-size-complex="8pt" style:font-weight-complex="normal"/>
    </style:style>
    <style:style style:name="T7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weight-asian="normal" style:font-name-complex="Calibri" style:font-size-complex="8pt" style:font-weight-complex="normal"/>
    </style:style>
    <style:style style:name="T8" style:family="text">
      <style:text-properties fo:font-variant="normal" fo:text-transform="none" style:font-name="Calibri" fo:font-size="8pt" fo:letter-spacing="normal" fo:font-style="normal" fo:font-weight="normal" style:font-size-asian="8pt" style:font-name-complex="Calibri" style:font-size-complex="8pt"/>
    </style:style>
    <style:style style:name="T9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name-complex="Calibri" style:font-size-complex="8pt"/>
    </style:style>
    <style:style style:name="T10" style:family="text">
      <style:text-properties fo:font-variant="normal" fo:text-transform="none" style:font-name="Calibri" fo:font-size="8pt" fo:letter-spacing="normal" fo:font-style="normal" fo:font-weight="normal" officeooo:rsid="000e74d9" style:font-size-asian="8pt" style:font-name-complex="Calibri" style:font-size-complex="8pt"/>
    </style:style>
    <style:style style:name="T11" style:family="text">
      <style:text-properties fo:font-variant="normal" fo:text-transform="none" style:font-name="Calibri" fo:font-size="8pt" fo:letter-spacing="normal" fo:font-style="normal" style:font-size-asian="8pt" style:font-name-complex="Calibri" style:font-size-complex="8pt"/>
    </style:style>
    <style:style style:name="T12" style:family="text">
      <style:text-properties fo:font-variant="normal" fo:text-transform="none" style:font-name="Calibri" fo:font-size="8pt" fo:letter-spacing="normal" fo:font-style="normal" officeooo:rsid="000b57bb" style:font-size-asian="8pt" style:font-name-complex="Calibri" style:font-size-complex="8pt"/>
    </style:style>
    <style:style style:name="T13" style:family="text">
      <style:text-properties fo:font-variant="normal" fo:text-transform="none" style:font-name="Calibri" fo:font-size="8pt" fo:letter-spacing="normal" fo:font-style="normal" officeooo:rsid="000c13e9" style:font-size-asian="8pt" style:font-name-complex="Calibri" style:font-size-complex="8pt"/>
    </style:style>
    <style:style style:name="T14" style:family="text">
      <style:text-properties fo:font-variant="normal" fo:text-transform="none" style:font-name="Calibri" fo:font-size="8pt" fo:letter-spacing="normal" fo:font-style="normal" officeooo:rsid="000e74d9" style:font-size-asian="8pt" style:font-name-complex="Calibri" style:font-size-complex="8pt"/>
    </style:style>
    <style:style style:name="T15" style:family="text">
      <style:text-properties fo:font-variant="normal" fo:text-transform="none" style:font-name="Calibri" fo:font-size="8pt" fo:letter-spacing="normal" fo:font-style="normal" officeooo:rsid="0025ca36" style:font-size-asian="8pt" style:font-name-complex="Calibri" style:font-size-complex="8pt"/>
    </style:style>
    <style:style style:name="T16" style:family="text">
      <style:text-properties fo:font-variant="normal" fo:text-transform="none" style:font-name="Calibri" fo:font-size="8pt" fo:letter-spacing="normal" fo:font-style="normal" officeooo:rsid="0017e3c6" style:font-size-asian="8pt" style:font-name-complex="Calibri" style:font-size-complex="8pt"/>
    </style:style>
    <style:style style:name="T17" style:family="text">
      <style:text-properties fo:font-variant="normal" fo:text-transform="none" style:font-name="Calibri" fo:font-size="8pt" fo:letter-spacing="normal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18" style:family="text">
      <style:text-properties fo:font-variant="normal" fo:text-transform="none" style:font-name="Calibri" fo:font-size="8pt" fo:letter-spacing="normal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19" style:family="text">
      <style:text-properties fo:font-variant="normal" fo:text-transform="none" style:font-name="Calibri" fo:font-size="8pt" fo:letter-spacing="normal" fo:font-style="normal" officeooo:rsid="000ee229" fo:background-color="#ffffff" loext:char-shading-value="0" style:font-size-asian="8pt" style:font-style-asian="normal" style:font-name-complex="Times New Roman" style:font-size-complex="8pt" style:font-style-complex="normal"/>
    </style:style>
    <style:style style:name="T20" style:family="text">
      <style:text-properties fo:font-variant="normal" fo:text-transform="none" style:font-name="Calibri" fo:font-size="8pt" fo:letter-spacing="normal" fo:font-style="normal" officeooo:rsid="0025ca36" fo:background-color="#ffffff" loext:char-shading-value="0" style:font-size-asian="8pt" style:font-style-asian="normal" style:font-name-complex="Times New Roman" style:font-size-complex="8pt" style:font-style-complex="normal"/>
    </style:style>
    <style:style style:name="T21" style:family="text">
      <style:text-properties fo:font-size="11pt" style:font-name-asian="Calibri" style:font-size-asian="11pt" style:font-name-complex="Calibri" style:font-size-complex="11pt"/>
    </style:style>
    <style:style style:name="T22" style:family="text">
      <style:text-properties fo:font-size="11pt" style:font-name-asian="Times New Roman" style:font-size-asian="11pt" style:font-name-complex="Calibri" style:font-size-complex="11pt"/>
    </style:style>
    <style:style style:name="T23" style:family="text">
      <style:text-properties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24" style:family="text">
      <style:text-properties fo:font-size="11pt" style:text-underline-style="none" style:font-size-asian="11pt" style:font-name-complex="Calibri" style:font-size-complex="11pt"/>
    </style:style>
    <style:style style:name="T25" style:family="text">
      <style:text-properties fo:font-size="11pt" style:text-underline-style="none" style:font-name-asian="Calibri" style:font-size-asian="11pt" style:font-name-complex="Calibri" style:font-size-complex="11pt"/>
    </style:style>
    <style:style style:name="T26" style:family="text">
      <style:text-properties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27" style:family="text">
      <style:text-properties fo:font-size="8pt" style:font-name-asian="Times New Roman" style:font-size-asian="8pt" style:font-name-complex="Calibri" style:font-size-complex="8pt"/>
    </style:style>
    <style:style style:name="T28" style:family="text">
      <style:text-properties fo:font-size="8pt" style:font-size-asian="8pt" style:font-name-complex="Calibri" style:font-size-complex="8pt"/>
    </style:style>
    <style:style style:name="T29" style:family="text">
      <style:text-properties fo:font-size="8pt" style:font-name-asian="Calibri" style:font-size-asian="8pt" style:font-name-complex="Calibri" style:font-size-complex="8pt"/>
    </style:style>
    <style:style style:name="T30" style:family="text">
      <style:text-properties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T31" style:family="text">
      <style:text-properties style:font-name-asian="Calibri" style:font-name-complex="Calibri"/>
    </style:style>
    <style:style style:name="T32" style:family="text">
      <style:text-properties style:font-name-complex="Calibri"/>
    </style:style>
    <style:style style:name="T33" style:family="text">
      <style:text-properties officeooo:rsid="0008123d"/>
    </style:style>
    <style:style style:name="T34" style:family="text">
      <style:text-properties officeooo:rsid="000c3547"/>
    </style:style>
    <style:style style:name="T35" style:family="text">
      <style:text-properties officeooo:rsid="000cd357"/>
    </style:style>
    <style:style style:name="T36" style:family="text">
      <style:text-properties style:use-window-font-color="true" loext:opacity="0%" style:font-name="Calibri" fo:font-size="12pt" fo:language="pl" fo:country="PL" fo:font-weight="bold" style:letter-kerning="true" style:font-name-asian="Luxi Sans" style:font-size-asian="12pt" style:language-asian="zxx" style:country-asian="none" style:font-weight-asian="bold" style:font-name-complex="Calibri" style:font-size-complex="10pt" style:language-complex="zxx" style:country-complex="none" style:font-weight-complex="bold"/>
    </style:style>
    <text:list-style style:name="L1">
      <text:list-level-style-bullet text:level="1" text:style-name="Bullet_20_Symbols" loext:num-list-format="%1%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1"><text:s text:c="7"/></text:span><text:span text:style-name="T22"><text:tab/><text:tab/><text:tab/></text:span><text:span text:style-name="T27">………….</text:span><text:span text:style-name="T28">.....................................</text:span></text:p>
      <text:p text:style-name="P18"><text:span text:style-name="T29"><text:s text:c="146"/></text:span><text:span text:style-name="T27"><text:tab/><text:tab/><text:tab/> <text:s text:c="2"/></text:span><text:span text:style-name="T28">/ miejscowość i data /</text:span></text:p>
      <text:p text:style-name="P15">.................................................………………………….......</text:p>
      <text:p text:style-name="P16">(imię i nazwisko)</text:p>
      <text:p text:style-name="P16"/>
      <text:p text:style-name="P15">.................................................………………………….......</text:p>
      <text:p text:style-name="P15">(imię ojca, matki, nazwisko panieńskie matki)</text:p>
      <text:p text:style-name="P15"/>
      <text:p text:style-name="P15">.................................................………………………….......</text:p>
      <text:p text:style-name="P15">(data i miejsce urodzenia)</text:p>
      <text:p text:style-name="P15"/>
      <text:p text:style-name="P15">.................................................………………………….......</text:p>
      <text:p text:style-name="P15">(pesel)</text:p>
      <text:p text:style-name="P15"/>
      <text:p text:style-name="P15">.................................................…………………………....…</text:p>
      <text:p text:style-name="P15">(kod pocztowy, adres stałego pobytu)</text:p>
      <text:p text:style-name="P15"/>
      <text:p text:style-name="P15">.................................................………………………….......</text:p>
      <text:p text:style-name="P15"><draw:frame text:anchor-type="char" draw:z-index="0" draw:name="Kształt1" draw:style-name="gr1" draw:text-style-name="P28" svg:width="5.658cm" svg:height="2.319cm" svg:x="10.359cm" svg:y="0.018cm"><draw:text-box><text:p text:style-name="P26"><text:span text:style-name="T36">Komendant Wojewódzki Policji</text:span></text:p><text:p text:style-name="P26"><text:span text:style-name="T36">w Katowicach</text:span></text:p><text:p text:style-name="P27"><text:span text:style-name="T36">ul. Lompy 19</text:span></text:p><text:p text:style-name="P26"><text:span text:style-name="T36">40-038 Katowice</text:span></text:p></draw:text-box></draw:frame>(kod pocztowy, adres zamieszkania inny niż <text:s/>adres stałego pobytu)</text:p>
      <text:p text:style-name="P15"/>
      <text:p text:style-name="P15"/>
      <text:p text:style-name="P15">.................................……………………………….............…</text:p>
      <text:p text:style-name="P15"><text:span text:style-name="T34">(t</text:span>elefon kontaktowy, <text:span text:style-name="T33">e-mail - dane dobrowolne)</text:span></text:p>
      <text:p text:style-name="P10"/>
      <text:p text:style-name="P10"/>
      <text:p text:style-name="P18"><text:span text:style-name="T23"><text:tab/><text:tab/><text:tab/><text:tab/><text:tab/></text:span><text:span text:style-name="T30"><text:tab/></text:span></text:p>
      <text:p text:style-name="P13"/>
      <text:p text:style-name="P13">WNIOSEK</text:p>
      <text:p text:style-name="P5"/>
      <text:p text:style-name="P11"><text:span text:style-name="T24"><text:tab/>Proszę o wydanie</text:span><text:span text:style-name="T25"> pozwolenia na posiadanie broni palnej w celu kolekcjonerskim, rodzaj broni ___________________________________________(*) w liczbie: </text:span><text:span text:style-name="T26"><text:s text:c="7"/>_ __</text:span><text:span text:style-name="T25">(**) egzemplarzy broni.</text:span></text:p>
      <text:p text:style-name="P7"/>
      <text:p text:style-name="P12">UZASADNIENIE</text:p>
      <text:p text:style-name="P6"><text:s text:c="194"/></text:p>
      <text:p text:style-name="P6"><text:s text:c="194"/></text:p>
      <text:p text:style-name="P6"><text:s text:c="194"/></text:p>
      <text:p text:style-name="P6"><text:s text:c="194"/></text:p>
      <text:p text:style-name="P2"/>
      <text:p text:style-name="P3">Do wniosku załączam:</text:p>
      <text:p text:style-name="P2"/>
      <text:list xml:id="list3648968923" text:style-name="WW8Num1">
        <text:list-item>
          <text:p text:style-name="P21">Orzeczenie lekarskie wydane przez upoważnionego lekarza stwierdzające, że nie należę do osób wymienionych w art. 15 ust. 1 pkt 2 <text:span text:style-name="T35">i </text:span>4 ustawy o broni i amunicji,</text:p>
        </text:list-item>
        <text:list-item>
          <text:p text:style-name="P22">Orzeczenie psychologiczne wydane przez upoważnionego psychologa stwierdzające, że nie należę do osób wymienionych w art. 15 ust. 1 pkt <text:span text:style-name="T35">3 </text:span>ustawy o broni i amunicji,</text:p>
        </text:list-item>
        <text:list-item>
          <text:p text:style-name="P23">Dowód wniesienia opłaty skarbowej,</text:p>
        </text:list-item>
        <text:list-item>
          <text:p text:style-name="P24">Zaświadczenie o członkostwie w stowarzyszeniu o charakterze kolekcjonerskim.</text:p>
        </text:list-item>
      </text:list>
      <text:p text:style-name="P17"/>
      <text:p text:style-name="P9"/>
      <text:p text:style-name="P8"/>
      <text:p text:style-name="P8"/>
      <text:p text:style-name="P8">.............................................</text:p>
      <text:p text:style-name="P19"><text:span text:style-name="T31"><text:s text:c="12"/></text:span><text:span text:style-name="T32">(podpis wnioskodawcy)</text:span></text:p>
      <text:p text:style-name="P19"/>
      <text:p text:style-name="P19"/>
      <text:p text:style-name="P14">(*) wpisać właściwy rodzaj broni np.: bojowa, myśliwska <text:span text:style-name="T5">(dopuszczona do wykonywania polowań na podstawie odrębnych przepisów)</text:span>, sportowa <text:span text:style-name="T5">w postaci broni centralnego zapłonu, broni bocznego zapłonu, broni gładkolufowej oraz broni przystosowanej do strzelania wyłącznie przy pomocy prochu czarnego (dymnego);</text:span> gazowa, alarmowa, sygnałowa</text:p>
      <text:p text:style-name="P14">(**) wpisać liczbę egzemplarzy</text:p>
      <text:p text:style-name="P14"/>
      <text:p text:style-name="P14"/>
      <text:p text:style-name="P14"/>
      <text:p text:style-name="P4">OBOWIĄZEK INFORMACYJNY</text:p>
      <text:p text:style-name="P14"/>
      <text:list xml:id="list335930527" text:style-name="L1">
        <text:list-header>
          <text:p text:style-name="P25"><text:span text:style-name="Strong_20_Emphasis"><text:span text:style-name="T7">A</text:span></text:span><text:span text:style-name="Strong_20_Emphasis"><text:span text:style-name="T6">dministratorem</text:span></text:span><text:span text:style-name="Strong_20_Emphasis"><text:span text:style-name="T8"> </text:span></text:span><text:span text:style-name="Strong_20_Emphasis"><text:span text:style-name="T9">Pana/i </text:span></text:span><text:span text:style-name="T12">danych osobowych </text:span><text:span text:style-name="T11">jest </text:span><text:span text:style-name="Strong_20_Emphasis"><text:span text:style-name="T8">Komendant Wojewódzki Policji w Katowicach </text:span></text:span><text:span text:style-name="Strong_20_Emphasis"><text:span text:style-name="T9">(KWP)</text:span></text:span><text:span text:style-name="Strong_20_Emphasis"><text:span text:style-name="T8">, adres: ul. Lompy 19, 40-038 Katowice. </text:span></text:span><text:span text:style-name="Strong_20_Emphasis"><text:span text:style-name="T9">KWP wyznaczył </text:span></text:span><text:span text:style-name="Strong_20_Emphasis"><text:span text:style-name="T8">inspektor</text:span></text:span><text:span text:style-name="Strong_20_Emphasis"><text:span text:style-name="T10">a</text:span></text:span><text:span text:style-name="Strong_20_Emphasis"><text:span text:style-name="T8"> ochrony danych osobowych</text:span></text:span><text:span text:style-name="T11">: </text:span><text:span text:style-name="T13">adres </text:span><text:span text:style-name="T11">e-mail: </text:span><text:a xlink:type="simple" xlink:href="mailto:iod.kwp@ka.policja.gov.pl" text:style-name="Internet_20_link" text:visited-style-name="Visited_20_Internet_20_Link"><text:span text:style-name="T1">iod.kwp@ka.policja.gov.pl</text:span></text:a><text:span text:style-name="T11">. </text:span><text:span text:style-name="T14">Pana/i dane osobowe będą wykorzystywane <text:s/>w celu rozpatrzenia </text:span><text:span text:style-name="T15">podania (</text:span><text:span text:style-name="T14">wniosku</text:span><text:span text:style-name="T15">) </text:span><text:span text:style-name="T14">o wydanie </text:span><text:span text:style-name="T16">żądanego uprawnienia</text:span><text:span text:style-name="T14"> i przetwarzane na podstawie przepisów prawa. Pana/i dane osobowe będą udostępnione wyłącznie podmiotom uprawnionym na podstawie przepisów prawa oraz nie będą wykorzystywane w celu profilowania. KWP</text:span><text:span text:style-name="T2"> nie zamierza przekazywać Pan</text:span><text:span text:style-name="T3">a</text:span><text:span text:style-name="T2">/</text:span><text:span text:style-name="T3">i</text:span><text:span text:style-name="T2"> danych do państwa trzeciego ani organizacji międzynarodowych. Pana/</text:span><text:span text:style-name="T3">i </text:span><text:span text:style-name="T2">dane osobowe będą przechowywane </text:span><text:span text:style-name="T3">przez czas realizacji sprawy i </text:span><text:span text:style-name="T4">posiadanego</text:span><text:span text:style-name="T3"> uprawnienia, a następnie archiwizowane zgodnie z obowiązującymi przepisami prawa. Przysługuje Panu/i prawo dostępu do treści danych oraz ich sprostowania. P</text:span><text:span text:style-name="T2">rzysługuje Pan</text:span><text:span text:style-name="T3">u</text:span><text:span text:style-name="T2">/</text:span><text:span text:style-name="T3">i </text:span><text:span text:style-name="T2"><text:s/>prawo wniesienia skargi do Prezesa Urzędu Ochrony Danych Osobowych. </text:span><text:span text:style-name="T17">Podanie przez Pan</text:span><text:span text:style-name="T18">a/ią</text:span><text:span text:style-name="T17"> danych osobowych jest obowiązkowe, </text:span><text:span text:style-name="T18">gdyż wynika z przepisów prawa i jest niezbędne do rozpatrzenia </text:span><text:span text:style-name="T19">podania </text:span><text:span text:style-name="T20">(wniosku)</text:span><text:span text:style-name="T19"> o wydanie żądanego uprawnienia. 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, Lucidasans" style:font-pitch="variable"/>
    <style:font-face style:name="Tahoma1" svg:font-family="Tahoma, Lucidasan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xi Sans" style:font-family-asian="'Luxi Sans'" style:font-pitch-asian="variable" style:font-size-asian="12pt" style:language-asian="zxx" style:country-asian="none" style:font-name-complex="Tahoma" style:font-family-complex="Tahoma, Lucidasan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, 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line-through-style="none" style:text-line-through-type="none" style:font-name="Calibri" fo:font-family="Calibri" style:font-family-generic="swiss" style:font-pitch="variable" fo:font-size="10pt" fo:language="pl" fo:country="PL" style:font-size-asian="10pt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Numbering_20_Symbols" style:display-name="Numbering Symbols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loext:opacity="100%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6cm" fo:margin-left="0cm" fo:margin-right="0cm" fo:margin-top="0.318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KU21_Z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06-26T14:49:49</meta:creation-date>
    <dc:date>2023-03-23T14:52:03.150000000</dc:date>
    <meta:print-date>2019-06-12T09:19:45.642000000</meta:print-date>
    <meta:editing-cycles>44</meta:editing-cycles>
    <meta:editing-duration>PT2H50M14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36" meta:word-count="333" meta:character-count="3959" meta:non-whitespace-character-count="2694"/>
  </office:meta>
</office:document-meta>
</file>