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/>
    <style:font-face style:name="Tahoma1" svg:font-family="Tahoma, 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3" style:family="paragraph" style:parent-style-name="Standard">
      <style:paragraph-properties fo:margin-left="0.053cm" fo:margin-right="0cm" fo:text-indent="0cm" style:auto-text-indent="false"/>
      <style:text-properties style:font-name="Calibri"/>
    </style:style>
    <style:style style:name="P14" style:family="paragraph" style:parent-style-name="Standard">
      <style:paragraph-properties fo:margin-left="0.05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fo:margin-left="0.053cm" fo:margin-right="0cm" fo:text-indent="0cm" style:auto-text-indent="false"/>
      <style:text-properties style:font-name="Calibri" fo:font-size="8pt" officeooo:paragraph-rsid="000df543" style:font-size-asian="8pt" style:font-name-complex="Calibri" style:font-size-complex="8pt"/>
    </style:style>
    <style:style style:name="P17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20" style:family="paragraph" style:parent-style-name="Standard" style:master-page-name="Standard">
      <style:paragraph-properties fo:margin-left="8.784cm" fo:margin-right="0cm" fo:text-indent="0cm" style:auto-text-indent="false" style:page-number="auto"/>
      <style:text-properties style:font-name="Calibri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Calibri" fo:font-size="10pt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P2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3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4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" fo:font-size="8pt" fo:font-weight="normal" officeooo:rsid="001fc384" officeooo:paragraph-rsid="000ca045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8pt" fo:font-weight="normal" officeooo:rsid="001fc384" officeooo:paragraph-rsid="000ca045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paragraph-rsid="0009215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>
      <style:paragraph-properties fo:text-align="start" style:writing-mode="lr-tb"/>
    </style:style>
    <style:style style:name="P29" style:family="paragraph">
      <style:paragraph-properties fo:line-height="150%" fo:text-align="start" style:writing-mode="lr-tb"/>
    </style:style>
    <style:style style:name="P30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6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7" style:family="text">
      <style:text-properties fo:font-variant="normal" fo:text-transform="none" style:font-name="Calibri" fo:font-size="8pt" fo:letter-spacing="normal" fo:font-style="normal" fo:font-weight="normal" officeooo:rsid="001fc384" style:font-size-asian="8pt" style:font-weight-asian="normal" style:font-name-complex="Calibri" style:font-size-complex="8pt" style:font-weight-complex="normal"/>
    </style:style>
    <style:style style:name="T8" style:family="text">
      <style:text-properties fo:font-variant="normal" fo:text-transform="none" style:font-name="Calibri" fo:font-size="8pt" fo:letter-spacing="normal" fo:font-style="normal" fo:font-weight="normal" style:font-size-asian="8pt" style:font-name-complex="Calibri" style:font-size-complex="8pt"/>
    </style:style>
    <style:style style:name="T9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name-complex="Calibri" style:font-size-complex="8pt"/>
    </style:style>
    <style:style style:name="T10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name-complex="Calibri" style:font-size-complex="8pt"/>
    </style:style>
    <style:style style:name="T11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17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20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1" style:family="text">
      <style:text-properties fo:font-variant="normal" fo:text-transform="none" fo:font-size="10pt" fo:letter-spacing="normal" fo:font-style="normal" fo:font-weight="normal" style:font-size-asian="10pt" style:font-weight-asian="normal" style:font-name-complex="Calibri" style:font-size-complex="10pt" style:font-weight-complex="normal"/>
    </style:style>
    <style:style style:name="T22" style:family="text">
      <style:text-properties fo:font-size="11pt" style:font-name-asian="Calibri" style:font-size-asian="11pt" style:font-name-complex="Calibri" style:font-size-complex="11pt"/>
    </style:style>
    <style:style style:name="T23" style:family="text">
      <style:text-properties fo:font-size="11pt" style:font-name-asian="Times New Roman" style:font-size-asian="11pt" style:font-name-complex="Calibri" style:font-size-complex="11pt"/>
    </style:style>
    <style:style style:name="T24" style:family="text">
      <style:text-properties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fo:font-size="11pt" style:text-underline-style="none" style:font-size-asian="11pt" style:font-name-complex="Calibri" style:font-size-complex="11pt"/>
    </style:style>
    <style:style style:name="T26" style:family="text">
      <style:text-properties fo:font-size="11pt" style:text-underline-style="none" style:font-name-asian="Calibri" style:font-size-asian="11pt" style:font-name-complex="Calibri" style:font-size-complex="11pt"/>
    </style:style>
    <style:style style:name="T27" style:family="text">
      <style:text-properties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28" style:family="text">
      <style:text-properties fo:font-size="8pt" style:font-name-asian="Times New Roman" style:font-size-asian="8pt" style:font-name-complex="Calibri" style:font-size-complex="8pt"/>
    </style:style>
    <style:style style:name="T29" style:family="text">
      <style:text-properties fo:font-size="8pt" style:font-size-asian="8pt" style:font-name-complex="Calibri" style:font-size-complex="8pt"/>
    </style:style>
    <style:style style:name="T30" style:family="text">
      <style:text-properties fo:font-size="8pt" style:font-name-asian="Calibri" style:font-size-asian="8pt" style:font-name-complex="Calibri" style:font-size-complex="8pt"/>
    </style:style>
    <style:style style:name="T31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32" style:family="text">
      <style:text-properties officeooo:rsid="0008123d"/>
    </style:style>
    <style:style style:name="T33" style:family="text">
      <style:text-properties officeooo:rsid="000f93a2"/>
    </style:style>
    <style:style style:name="T34" style:family="text">
      <style:text-properties officeooo:rsid="00123616"/>
    </style:style>
    <style:style style:name="T35" style:family="text">
      <style:text-properties style:use-window-font-color="true" loext:opacity="0%" style:font-name="Calibri" fo:font-size="12pt" fo:language="pl" fo:country="PL" fo:font-weight="bold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text:list-style style:name="L1">
      <text:list-level-style-bullet text:level="1" text:style-name="Bullet_20_Symbols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2"><text:s text:c="7"/></text:span><text:span text:style-name="T23"><text:tab/><text:tab/><text:tab/></text:span><text:span text:style-name="T28">………….</text:span><text:span text:style-name="T29">.....................................</text:span></text:p>
      <text:p text:style-name="P13"><text:span text:style-name="T30"><text:s text:c="146"/></text:span><text:span text:style-name="T28"><text:tab/><text:tab/><text:tab/> <text:s text:c="2"/></text:span><text:span text:style-name="T29">/ miejscowość i data /</text:span></text:p>
      <text:p text:style-name="P14">.................................................………………………….......</text:p>
      <text:p text:style-name="P15">(imię i nazwisko)</text:p>
      <text:p text:style-name="P15"/>
      <text:p text:style-name="P14">.................................................………………………….......</text:p>
      <text:p text:style-name="P14">(imię ojca, matki, nazwisko panieńskie matki)</text:p>
      <text:p text:style-name="P14"/>
      <text:p text:style-name="P14">.................................................………………………….......</text:p>
      <text:p text:style-name="P14">(data i miejsce urodzenia)</text:p>
      <text:p text:style-name="P14"/>
      <text:p text:style-name="P14">.................................................………………………….......</text:p>
      <text:p text:style-name="P14">(pesel)</text:p>
      <text:p text:style-name="P14"/>
      <text:p text:style-name="P14">.................................................…………………………....…</text:p>
      <text:p text:style-name="P14">(kod pocztowy, adres stałego pobytu)</text:p>
      <text:p text:style-name="P14"/>
      <text:p text:style-name="P14">.................................................………………………….......</text:p>
      <text:p text:style-name="P14">(kod pocztowy, adres zamieszkania inny niż <text:s/>adres stałego pobytu)</text:p>
      <text:p text:style-name="P14"/>
      <text:p text:style-name="P14"><draw:frame text:anchor-type="char" draw:z-index="0" draw:name="Kształt1" draw:style-name="gr1" draw:text-style-name="P30" svg:width="5.658cm" svg:height="2.287cm" svg:x="10.359cm" svg:y="0.026cm"><draw:text-box><text:p text:style-name="P28"><text:span text:style-name="T35">Komendant Wojewódzki Policji</text:span></text:p><text:p text:style-name="P28"><text:span text:style-name="T35">w Katowicach</text:span></text:p><text:p text:style-name="P29"><text:span text:style-name="T35">ul. Lompy 19</text:span></text:p><text:p text:style-name="P28"><text:span text:style-name="T35">40-038 Katowice</text:span></text:p></draw:text-box></draw:frame></text:p>
      <text:p text:style-name="P14">................................……………………………..........…</text:p>
      <text:p text:style-name="P16"><text:span text:style-name="T33">(t</text:span>elefon kontaktowy, <text:span text:style-name="T32">e-mail - dane dobrowolne</text:span> <text:span text:style-name="T33">)</text:span></text:p>
      <text:p text:style-name="P8"/>
      <text:p text:style-name="P8"/>
      <text:p text:style-name="P13"><text:span text:style-name="T24"><text:tab/><text:tab/><text:tab/><text:tab/><text:tab/></text:span><text:span text:style-name="T31"><text:tab/></text:span></text:p>
      <text:p text:style-name="P12"/>
      <text:p text:style-name="P12"/>
      <text:p text:style-name="P12">WNIOSEK</text:p>
      <text:p text:style-name="P6"/>
      <text:p text:style-name="P10"><text:span text:style-name="T25"><text:tab/>Proszę o wydanie</text:span><text:span text:style-name="T26"> pozwolenia na posiadanie broni palnej gazowej w liczbie: </text:span><text:span text:style-name="T27"><text:s text:c="8"/></text:span><text:span text:style-name="T26">(*) egzemplarzy <text:s/>broni, w celu ochrony osobistej.</text:span></text:p>
      <text:p text:style-name="P11">UZASADNIENIE</text:p>
      <text:p text:style-name="P7"><text:s text:c="194"/></text:p>
      <text:p text:style-name="P7"><text:s text:c="194"/></text:p>
      <text:p text:style-name="P7"><text:s text:c="194"/></text:p>
      <text:p text:style-name="P7"><text:s text:c="194"/></text:p>
      <text:p text:style-name="P2"/>
      <text:p text:style-name="P3">Do wniosku załączam:</text:p>
      <text:p text:style-name="P2"/>
      <text:list xml:id="list4279399749" text:style-name="WW8Num1">
        <text:list-item>
          <text:p text:style-name="P21">Orzeczenie lekarskie wydane przez upoważnionego lekarza stwierdzające, że nie należę do osób wymienionych w art. 15 ust. 1 pkt 2 <text:span text:style-name="T34">i </text:span>4 ustawy o broni i amunicji,</text:p>
        </text:list-item>
        <text:list-item>
          <text:p text:style-name="P22">Orzeczenie psychologiczne wydane przez upoważnionego psychologa stwierdzające, że nie należę do osób wymienionych w art. 15 ust. 1 pkt <text:span text:style-name="T34">3</text:span> ustawy o broni i amunicji,</text:p>
        </text:list-item>
        <text:list-item>
          <text:p text:style-name="P23">Dowód wniesienia opłaty skarbowej,</text:p>
        </text:list-item>
        <text:list-item>
          <text:p text:style-name="P24">Oryginały bądź uwierzytelnione kopie dokumentów potwierdzających stałe, realne i ponadprzeciętne zagrożenie życia, zdrowia lub mienia.</text:p>
        </text:list-item>
      </text:list>
      <text:p text:style-name="P17"/>
      <text:p text:style-name="P9"/>
      <text:p text:style-name="P9"/>
      <text:p text:style-name="P9"/>
      <text:p text:style-name="P9"/>
      <text:p text:style-name="P9">.............................................</text:p>
      <text:p text:style-name="P18"><text:span text:style-name="T22"><text:s text:c="9"/></text:span><text:span text:style-name="T30"><text:s text:c="2"/></text:span><text:span text:style-name="T29">(podpis wnioskodawcy)</text:span></text:p>
      <text:p text:style-name="P9"/>
      <text:p text:style-name="P9"/>
      <text:p text:style-name="P5"/>
      <text:list xml:id="list1337904990" text:style-name="L1">
        <text:list-header>
          <text:p text:style-name="P25"><text:span text:style-name="Strong_20_Emphasis"><text:span text:style-name="T21">OBOWIĄZEK INFORMACYJNY</text:span></text:span></text:p>
          <text:p text:style-name="P26"><text:span text:style-name="Strong_20_Emphasis"><text:span text:style-name="T7"/></text:span></text:p>
          <text:p text:style-name="P27"><text:span text:style-name="Strong_20_Emphasis"><text:span text:style-name="T6">A</text:span></text:span><text:span text:style-name="Strong_20_Emphasis"><text:span text:style-name="T5">dministratorem</text:span></text:span><text:span text:style-name="Strong_20_Emphasis"><text:span text:style-name="T8"> </text:span></text:span><text:span text:style-name="Strong_20_Emphasis"><text:span text:style-name="T9">Pana/i </text:span></text:span><text:span text:style-name="T12">danych osobowych </text:span><text:span text:style-name="T11">jest </text:span><text:span text:style-name="Strong_20_Emphasis"><text:span text:style-name="T8">Komendant Wojewódzki Policji w Katowicach </text:span></text:span><text:span text:style-name="Strong_20_Emphasis"><text:span text:style-name="T9">(KWP)</text:span></text:span><text:span text:style-name="Strong_20_Emphasis"><text:span text:style-name="T8">, adres: ul. Lompy 19, 40-038 Katowice. </text:span></text:span><text:span text:style-name="Strong_20_Emphasis"><text:span text:style-name="T9">KWP wyznaczył </text:span></text:span><text:span text:style-name="Strong_20_Emphasis"><text:span text:style-name="T8">inspektor</text:span></text:span><text:span text:style-name="Strong_20_Emphasis"><text:span text:style-name="T10">a</text:span></text:span><text:span text:style-name="Strong_20_Emphasis"><text:span text:style-name="T8"> ochrony danych osobowych</text:span></text:span><text:span text:style-name="T11">: </text:span><text:span text:style-name="T13">adres </text:span><text:span text:style-name="T11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1">. </text:span><text:span text:style-name="T14">Pana/i dane osobowe będą wykorzystywane <text:s/>w celu rozpatrzenia </text:span><text:span text:style-name="T15">podania (</text:span><text:span text:style-name="T14">wniosku</text:span><text:span text:style-name="T15">) </text:span><text:span text:style-name="T14">o wydanie </text:span><text:span text:style-name="T16">żądanego uprawnienia</text:span><text:span text:style-name="T14"> i przetwarzane na podstawie przepisów prawa. Pana/i dane osobowe będą udostępnione wyłącznie podmiotom uprawnionym na podstawie przepisów prawa oraz nie będą wykorzystywane w celu profilowania. KWP</text:span><text:span text:style-name="T2"> nie zamierza przekazywać Pan</text:span><text:span text:style-name="T3">a</text:span><text:span text:style-name="T2">/</text:span><text:span text:style-name="T3">i</text:span><text:span text:style-name="T2"> danych do państwa trzeciego ani organizacji międzynarodowych. Pana/</text:span><text:span text:style-name="T3">i </text:span><text:span text:style-name="T2">dane osobowe będą przechowywane </text:span><text:span text:style-name="T3">przez czas realizacji sprawy i </text:span><text:span text:style-name="T4">posiadanego</text:span><text:span text:style-name="T3"> uprawnienia, a następnie archiwizowane zgodnie z obowiązującymi przepisami prawa. Przysługuje Panu/i prawo dostępu do treści danych oraz ich sprostowania. P</text:span><text:span text:style-name="T2">rzysługuje Pan</text:span><text:span text:style-name="T3">u</text:span><text:span text:style-name="T2">/</text:span><text:span text:style-name="T3">i </text:span><text:span text:style-name="T2"><text:s/>prawo wniesienia skargi do Prezesa Urzędu Ochrony Danych Osobowych. </text:span><text:span text:style-name="T17">Podanie przez Pan</text:span><text:span text:style-name="T18">a/ią</text:span><text:span text:style-name="T17"> danych osobowych jest obowiązkowe, </text:span><text:span text:style-name="T18">gdyż wynika z przepisów prawa i jest niezbędne do rozpatrzenia </text:span><text:span text:style-name="T19">podania </text:span><text:span text:style-name="T20">(wniosku)</text:span><text:span text:style-name="T19"> o wydanie żądanego uprawnienia. </text:span></text:p>
        </text:list-header>
      </text:list>
      <text:p text:style-name="P19"/>
      <text:p text:style-name="P19"/>
      <text:p text:style-name="P19"/>
      <text:p text:style-name="P19"/>
      <text:p text:style-name="P4">(*) wpisać liczbę egzemplarz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/>
    <style:font-face style:name="Tahoma1" svg:font-family="Tahoma, 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xi Sans" style:font-family-asian="'Luxi Sans'" style:font-pitch-asian="variable" style:font-size-asian="12pt" style:language-asian="zxx" style:country-asian="none" style:font-name-complex="Tahoma1" style:font-family-complex="Tahoma, Lucidasan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Calibri" fo:font-family="Calibri" style:font-family-generic="swiss" style:font-pitch="variable" fo:font-size="10pt" fo:language="pl" fo:country="PL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loext:opacity="100%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U20_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6-26T14:49:49</meta:creation-date>
    <dc:date>2023-03-23T14:50:01.014000000</dc:date>
    <meta:print-date>2019-06-12T09:23:15.467000000</meta:print-date>
    <meta:editing-cycles>49</meta:editing-cycles>
    <meta:editing-duration>PT3H33M2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36" meta:word-count="300" meta:character-count="3627" meta:non-whitespace-character-count="2395"/>
  </office:meta>
</office:document-meta>
</file>