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"/>
    <style:font-face style:name="Tahoma" svg:font-family="Tahoma, Lucidasans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officeooo:rsid="000ed210" officeooo:paragraph-rsid="000b8413" style:font-size-asian="12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style:font-size-asian="12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fo:font-size="12pt" officeooo:paragraph-rsid="000f3c2c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fo:font-weight="bold" officeooo:paragraph-rsid="0012d9bc" style:font-size-asian="12pt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Calibri"/>
    </style:style>
    <style:style style:name="P9" style:family="paragraph" style:parent-style-name="Standard">
      <style:paragraph-properties fo:text-align="start" style:justify-single-word="false"/>
      <style:text-properties style:font-name="Calibri" officeooo:paragraph-rsid="000f3c2c"/>
    </style:style>
    <style:style style:name="P10" style:family="paragraph" style:parent-style-name="Standard">
      <style:paragraph-properties fo:text-align="start" style:justify-single-word="false"/>
      <style:text-properties style:font-name="Calibri" fo:font-size="8pt" officeooo:rsid="0012d9bc" style:font-size-asian="8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8pt" style:font-size-asian="8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4pt" fo:font-weight="bold" officeooo:paragraph-rsid="000f3c2c" style:font-size-asian="14pt" style:font-weight-asian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libri" fo:font-size="13pt" officeooo:paragraph-rsid="000f67a4" style:font-size-asian="13pt" style:font-size-complex="13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alibri" fo:font-size="13pt" officeooo:rsid="000f67a4" officeooo:paragraph-rsid="00172e81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3pt" officeooo:rsid="000f67a4" officeooo:paragraph-rsid="000f67a4" style:font-size-asian="13pt" style:font-size-complex="13pt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/>
    </style:style>
    <style:style style:name="P17" style:family="paragraph" style:parent-style-name="Standard">
      <style:paragraph-properties fo:line-height="150%" fo:text-align="start" style:justify-single-word="false"/>
      <style:text-properties style:font-name="Calibri" fo:font-size="10pt" fo:font-weight="bold" style:font-size-asian="10pt" style:font-weight-asian="bold"/>
    </style:style>
    <style:style style:name="P18" style:family="paragraph" style:parent-style-name="Standard">
      <style:paragraph-properties fo:line-height="150%" fo:text-align="start" style:justify-single-word="false"/>
      <style:text-properties style:font-name="Calibri" fo:font-size="10pt" fo:font-weight="normal" officeooo:rsid="000f67a4" style:font-size-asian="10pt" style:font-weight-asian="normal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Calibri" fo:font-size="10pt" fo:font-weight="normal" style:font-size-asian="10pt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0pt" style:font-size-asian="10pt"/>
    </style:style>
    <style:style style:name="P21" style:family="paragraph" style:parent-style-name="Standard">
      <style:paragraph-properties fo:line-height="150%" fo:text-align="start" style:justify-single-word="false"/>
      <style:text-properties style:font-name="Calibri" fo:font-weight="normal" style:font-weight-asian="normal" style:font-weight-complex="normal"/>
    </style:style>
    <style:style style:name="T1" style:family="text">
      <style:text-properties officeooo:rsid="001831c1"/>
    </style:style>
    <style:style style:name="T2" style:family="text">
      <style:text-properties style:font-name="Times" fo:font-size="10pt" style:font-size-asian="10pt"/>
    </style:style>
    <style:style style:name="T3" style:family="text">
      <style:text-properties style:font-name="Times" fo:font-size="10pt" officeooo:rsid="000f67a4" style:font-size-asian="10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language="pl" fo:country="PL"/>
    </style:style>
    <style:style style:name="T7" style:family="text">
      <style:text-properties fo:language="pl" fo:country="PL" style:font-size-complex="12pt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4pt" fo:font-weight="bold" officeooo:rsid="000f3c2c" style:font-size-asian="14pt" style:font-weight-asian="bold"/>
    </style:style>
    <style:style style:name="T10" style:family="text">
      <style:text-properties fo:font-size="14pt" fo:font-weight="bold" officeooo:rsid="000f67a4" style:font-size-asian="14pt" style:font-weight-asian="bold"/>
    </style:style>
    <style:style style:name="T11" style:family="text">
      <style:text-properties fo:font-size="14pt" fo:font-weight="bold" officeooo:rsid="001a0872" style:font-size-asian="14pt" style:font-weight-asian="bold"/>
    </style:style>
    <style:style style:name="T12" style:family="text">
      <style:text-properties officeooo:rsid="0012d9bc"/>
    </style:style>
    <style:style style:name="T13" style:family="text">
      <style:text-properties fo:font-style="italic" officeooo:rsid="0012d9bc" style:font-style-asian="italic" style:font-style-complex="italic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12d9bc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1bee41" style:font-style-asian="italic" style:font-weight-asian="normal" style:font-style-complex="italic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8pt" style:font-size-asian="8pt"/>
    </style:style>
    <style:style style:name="T19" style:family="text">
      <style:text-properties fo:font-size="8pt" officeooo:rsid="0012d9bc" style:font-size-asian="8pt"/>
    </style:style>
    <style:style style:name="T20" style:family="text">
      <style:text-properties style:font-name="Calibri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officeooo:rsid="000f67a4" style:font-size-asian="10pt"/>
    </style:style>
    <style:style style:name="T23" style:family="text">
      <style:text-properties fo:font-size="6.5pt" style:font-size-asian="6.5pt"/>
    </style:style>
    <style:style style:name="T24" style:family="text">
      <style:text-properties fo:font-size="12pt" fo:font-weight="bold" officeooo:rsid="000f3c2c" style:font-size-asian="12pt" style:font-weight-asian="bold" style:font-size-complex="12pt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officeooo:rsid="000f3c2c" style:font-weight-asian="bold"/>
    </style:style>
    <style:style style:name="T27" style:family="text">
      <style:text-properties fo:font-weight="bold" officeooo:rsid="001a0872" style:font-weight-asian="bold"/>
    </style:style>
    <style:style style:name="T28" style:family="text">
      <style:text-properties fo:font-weight="bold" officeooo:rsid="000f67a4" style:font-weight-asian="bold"/>
    </style:style>
    <style:style style:name="T29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........................................................... <text:s text:c="30"/>................................. dnia ..........................</text:p>
      <text:p text:style-name="P8"><text:span text:style-name="T18">nazwa </text:span><text:span text:style-name="T19">wnioskodawcy</text:span></text:p>
      <text:p text:style-name="P10"/>
      <text:p text:style-name="P3">...........................................................</text:p>
      <text:p text:style-name="P11">ulica</text:p>
      <text:p text:style-name="P11"/>
      <text:p text:style-name="P3">...........................................................</text:p>
      <text:p text:style-name="P11">kod, miejscowość</text:p>
      <text:p text:style-name="P11"/>
      <text:p text:style-name="P3">...........................................................</text:p>
      <text:p text:style-name="P11">telefon kontaktowy</text:p>
      <text:p text:style-name="P12"><text:tab/><text:tab/></text:p>
      <text:p text:style-name="P9"><text:span text:style-name="T8"><text:tab/><text:tab/><text:tab/><text:tab/><text:tab/><text:tab/><text:tab/></text:span><text:span text:style-name="T24">Komendant Wojewódzki Policji</text:span></text:p>
      <text:p text:style-name="P5"><text:span text:style-name="T26"><text:tab/><text:tab/><text:tab/><text:tab/><text:tab/><text:tab/><text:tab/></text:span><text:span text:style-name="T27">w Katowicach</text:span></text:p>
      <text:p text:style-name="P4"><text:span text:style-name="T25"><text:tab/><text:tab/><text:tab/><text:tab/><text:tab/><text:tab/><text:tab/>ul. </text:span><text:span text:style-name="T28">Lompy 19</text:span></text:p>
      <text:p text:style-name="P4"><text:span text:style-name="T25"><text:tab/><text:tab/><text:tab/><text:tab/><text:tab/><text:tab/><text:tab/>4</text:span><text:span text:style-name="T28">0</text:span><text:span text:style-name="T25">-</text:span><text:span text:style-name="T28">038</text:span><text:span text:style-name="T25"> </text:span><text:span text:style-name="T28">Katowice</text:span></text:p>
      <text:p text:style-name="P6"/>
      <text:p text:style-name="P6"/>
      <text:p text:style-name="P6"/>
      <text:p text:style-name="P7"><text:span text:style-name="T29">Dotyczy: zaopiniowania </text:span><text:span text:style-name="T7">zasadności lokalizacji stacjonarnego urządzenia rejestrującego.</text:span></text:p>
      <text:p text:style-name="P6"/>
      <text:p text:style-name="P6"/>
      <text:p text:style-name="P13"><text:tab/>Proszę o zaopiniowanie <text:span text:style-name="T12">zasadności lokalizacji stacjonarnego urządzenia rejestrującego </text:span><text:span text:style-name="T13">naruszenie przepisów ruchu drogowego o dopuszczalnej prędkości/niestosowania się do sygnałów świetlnych</text:span><text:span text:style-name="T4">1)</text:span> <text:span text:style-name="T12">w ____________________________</text:span></text:p>
      <text:p text:style-name="P13">__________________________________________________________________________</text:p>
      <text:p text:style-name="P13">__________________________________________________________________________</text:p>
      <text:p text:style-name="P14"><text:span text:style-name="T17"/></text:p>
      <text:p text:style-name="P14"><text:span text:style-name="T17"><text:tab/>Opinię </text:span><text:span text:style-name="T14">odbiorę osobiście </text:span><text:span text:style-name="T15">lub przez pełnomocnika </text:span><text:span text:style-name="T14">nr te</text:span><text:span text:style-name="T16">L. ________________</text:span><text:span text:style-name="T14"> </text:span><text:span text:style-name="T17">/</text:span><text:span text:style-name="T14">proszę przesłać na adres ___________________________________________________________</text:span></text:p>
      <text:p text:style-name="P14"><text:span text:style-name="T14">________________________________________________________________________.</text:span><text:span text:style-name="T5">1)</text:span></text:p>
      <text:p text:style-name="P15"/>
      <text:p text:style-name="P15"><text:tab/><text:tab/><text:tab/><text:tab/><text:tab/><text:tab/><text:tab/><text:tab/></text:p>
      <text:p text:style-name="P3"/>
      <text:p text:style-name="P3"/>
      <text:p text:style-name="P3"><text:tab/><text:tab/><text:tab/><text:tab/><text:tab/><text:tab/><text:tab/><text:tab/>___________________________</text:p>
      <text:p text:style-name="P11"><text:tab/><text:tab/><text:tab/><text:tab/><text:tab/><text:tab/><text:tab/><text:tab/><text:tab/> <text:s text:c="4"/>(podpis wnioskodawcy)</text:p>
      <text:p text:style-name="P16"/>
      <text:p text:style-name="P16"/>
      <text:p text:style-name="P16"/>
      <text:p text:style-name="P16"/>
      <text:p text:style-name="P17"/>
      <text:p text:style-name="P19">Załączniki do wniosku:</text:p>
      <text:p text:style-name="P21"><text:span text:style-name="T21">- </text:span><text:span text:style-name="T22">……………………………………</text:span></text:p>
      <text:p text:style-name="P18">- …………………………………...</text:p>
      <text:p text:style-name="P20"/>
      <text:p text:style-name="P20"/>
      <text:p text:style-name="P8"><text:span text:style-name="T23">1) </text:span><text:span text:style-name="T21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tarSymbol" svg:font-family="StarSymbol"/>
    <style:font-face style:name="Tahoma" svg:font-family="Tahoma, Lucidasans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/>
    <style:style style:name="WW-Indeks1111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color="#000000" style:text-outline="false" style:text-line-through-style="none" style:text-line-through-type="none" style:font-name="Symbol" fo:font-family="Symbol" style:font-family-generic="roman" style:font-pitch="variable" fo:font-size="11pt" fo:language="pl" fo:country="PL" fo:font-style="normal" fo:text-shadow="none" fo:font-weight="normal" style:font-size-asian="11pt" style:language-asian="pl" style:country-asian="PL" style:font-style-asian="normal" style:font-weight-asian="normal" style:font-name-complex="Symbol" style:font-family-complex="Symbol" style:font-family-generic-complex="roman" style:font-pitch-complex="variable" style:font-size-complex="11pt" style:text-emphasize="non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text-outline="false" style:text-line-through-style="none" style:text-line-through-type="none" style:font-name="Calibri" fo:font-family="Calibri" style:font-family-generic="swiss" style:font-pitch="variable" fo:font-size="11pt" fo:font-style="normal" fo:text-shadow="none" fo:font-weight="normal" style:font-size-asian="11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1pt" style:text-emphasize="none"/>
    </style:style>
    <style:style style:name="Numbering_20_Symbols" style:display-name="Numbering Symbols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MT1" style:family="text">
      <style:text-properties officeooo:rsid="001831c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KU1<text:span text:style-name="MT1">6</text:span>_Z1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13:51:45.827000000</meta:creation-date>
    <meta:generator>LibreOffice/4.4.3.2$Windows_x86 LibreOffice_project/88805f81e9fe61362df02b9941de8e38a9b5fd16</meta:generator>
    <dc:date>2015-10-07T12:00:32.634000000</dc:date>
    <meta:editing-duration>PT1H45M16S</meta:editing-duration>
    <meta:editing-cycles>15</meta:editing-cycles>
    <meta:print-date>2015-10-07T11:25:17.546000000</meta:print-date>
    <meta:document-statistic meta:table-count="0" meta:image-count="0" meta:object-count="0" meta:page-count="1" meta:paragraph-count="27" meta:word-count="83" meta:character-count="1342" meta:non-whitespace-character-count="1192"/>
  </office:meta>
</office:document-meta>
</file>