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ahoma" svg:font-family="Tahoma, Lucidasan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officeooo:rsid="000ed210" officeooo:paragraph-rsid="000b8413" style:font-size-asian="12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f3c2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8pt" style:font-size-asian="8pt"/>
    </style:style>
    <style:style style:name="P9" style:family="paragraph" style:parent-style-name="Standard">
      <style:paragraph-properties fo:text-align="start" style:justify-single-word="false"/>
      <style:text-properties style:font-name="Calibri" officeooo:paragraph-rsid="000f3c2c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fo:font-size="13pt" officeooo:paragraph-rsid="001980f9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0pt" fo:font-weight="normal" officeooo:rsid="000f67a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0f67a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0f67a4" officeooo:paragraph-rsid="000f67a4" style:font-size-asian="11pt" style:font-size-complex="11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Calibri" fo:font-size="11pt" officeooo:rsid="000f67a4" officeooo:paragraph-rsid="0019e4d9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fo:font-size="9pt"/>
    </style:style>
    <style:style style:name="P21" style:family="paragraph" style:parent-style-name="Text_20_body">
      <style:paragraph-properties fo:text-align="justify" style:justify-single-word="false"/>
      <style:text-properties fo:color="#000000" fo:font-size="9pt" fo:background-color="#ffffff"/>
    </style:style>
    <style:style style:name="P22" style:family="paragraph" style:parent-style-name="Text_20_body">
      <style:paragraph-properties fo:line-height="200%" fo:text-align="center" style:justify-single-word="false"/>
      <style:text-properties fo:font-size="11pt" officeooo:paragraph-rsid="001bc85b"/>
    </style:style>
    <style:style style:name="P23" style:family="paragraph" style:parent-style-name="Text_20_body">
      <style:paragraph-properties fo:line-height="100%" fo:text-align="center" style:justify-single-word="false"/>
      <style:text-properties fo:font-size="11pt" officeooo:paragraph-rsid="001bc85b"/>
    </style:style>
    <style:style style:name="P24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9pt" fo:background-color="#ffffff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9pt" officeooo:paragraph-rsid="001bc85b" fo:background-color="#ffffff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9pt"/>
    </style:style>
    <style:style style:name="P27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fo:font-size="9pt"/>
    </style:style>
    <style:style style:name="P28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T1" style:family="text">
      <style:text-properties officeooo:rsid="0017765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288a6" style:font-style-asian="italic" style:font-weight-asian="normal" style:font-style-complex="italic" style:font-weight-complex="normal"/>
    </style:style>
    <style:style style:name="T7" style:family="text">
      <style:text-properties fo:font-size="10pt"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bold" officeooo:rsid="000f3c2c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f3c2c" style:font-weight-asian="bold"/>
    </style:style>
    <style:style style:name="T12" style:family="text">
      <style:text-properties fo:font-weight="bold" officeooo:rsid="0018d421" style:font-weight-asian="bold"/>
    </style:style>
    <style:style style:name="T13" style:family="text">
      <style:text-properties fo:font-weight="bold" officeooo:rsid="000f67a4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01318" style:font-size-asian="11pt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officeooo:rsid="000f67a4" style:font-size-asian="11pt" style:font-style-asian="italic" style:font-size-complex="11pt" style:font-style-complex="italic"/>
    </style:style>
    <style:style style:name="T18" style:family="text">
      <style:text-properties officeooo:rsid="000f67a4"/>
    </style:style>
    <style:style style:name="T19" style:family="text">
      <style:text-properties fo:color="#000000"/>
    </style:style>
    <style:style style:name="T20" style:family="text">
      <style:text-properties fo:color="#000000" fo:font-size="9pt" fo:background-color="#ffffff" loext:char-shading-value="0"/>
    </style:style>
    <style:style style:name="T21" style:family="text">
      <style:text-properties fo:color="#000000" officeooo:rsid="001bc85b"/>
    </style:style>
    <style:style style:name="T22" style:family="text">
      <style:text-properties fo:background-color="#ffffff" loext:char-shading-value="0"/>
    </style:style>
    <style:style style:name="T23" style:family="text">
      <style:text-properties fo:font-size="9pt" fo:background-color="#ffffff" loext:char-shading-value="0"/>
    </style:style>
    <style:style style:name="T24" style:family="text">
      <style:text-properties style:font-name="Calibri" fo:font-size="10pt" fo:font-weight="bold" officeooo:rsid="000f67a4" style:font-size-asian="11pt" style:font-size-complex="11pt"/>
    </style:style>
    <style:style style:name="T25" style:family="text">
      <style:text-properties officeooo:rsid="001bc8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_______________________________ <text:s text:c="29"/>__________________dnia ______________</text:p>
      <text:p text:style-name="P8">imię i nazwisko lub nazwa firmy</text:p>
      <text:p text:style-name="P8"/>
      <text:p text:style-name="P8"/>
      <text:p text:style-name="P3">_______________________________</text:p>
      <text:p text:style-name="P8">ulica</text:p>
      <text:p text:style-name="P8"/>
      <text:p text:style-name="P8"/>
      <text:p text:style-name="P3">_______________________________</text:p>
      <text:p text:style-name="P8">kod, miejscowość</text:p>
      <text:p text:style-name="P8"/>
      <text:p text:style-name="P8"/>
      <text:p text:style-name="P3">_______________________________</text:p>
      <text:p text:style-name="P8">telefon kontaktowy</text:p>
      <text:p text:style-name="P9"><text:span text:style-name="T4"><text:tab/><text:tab/><text:tab/><text:tab/><text:tab/><text:tab/><text:tab/></text:span><text:span text:style-name="T9">Komendant Wojewódzki Policji</text:span></text:p>
      <text:p text:style-name="P4"><text:span text:style-name="T11"><text:tab/><text:tab/><text:tab/><text:tab/><text:tab/><text:tab/><text:tab/></text:span><text:span text:style-name="T12">w Katowicach</text:span></text:p>
      <text:p text:style-name="P5"><text:span text:style-name="T10"><text:tab/><text:tab/><text:tab/><text:tab/><text:tab/><text:tab/><text:tab/>ul. </text:span><text:span text:style-name="T13">Lompy 19</text:span></text:p>
      <text:p text:style-name="P5"><text:span text:style-name="T10"><text:tab/><text:tab/><text:tab/><text:tab/><text:tab/><text:tab/><text:tab/>4</text:span><text:span text:style-name="T13">0</text:span><text:span text:style-name="T10">-</text:span><text:span text:style-name="T13">038</text:span><text:span text:style-name="T10"> </text:span><text:span text:style-name="T13">Katowice</text:span></text:p>
      <text:p text:style-name="P6"/>
      <text:p text:style-name="P6"/>
      <text:p text:style-name="P6"/>
      <text:p text:style-name="P7">Dotyczy: zaopiniowania projektu organizacji ruchu</text:p>
      <text:p text:style-name="P7"/>
      <text:p text:style-name="P6"/>
      <text:p text:style-name="P10"><text:tab/><text:span text:style-name="T14">Proszę o zaopiniowanie projektu </text:span><text:span text:style-name="T16">stałej/</text:span><text:span text:style-name="T17">tym</text:span><text:span text:style-name="T16">czasowej</text:span><text:span text:style-name="T3">1)</text:span><text:span text:style-name="T14"> organizacji ruchu </text:span><text:span text:style-name="T15">w sprawie _______________________________________________________________________________________________________________________________________________________________________________ .</text:span></text:p>
      <text:p text:style-name="P16">Termin wprowadzenia organizacji ruchu: ________________________________________ </text:p>
      <text:p text:style-name="P17">Termin przywrócenia poprzedniego stanu<text:span text:style-name="T2">2)</text:span>: ______________________________________</text:p>
      <text:p text:style-name="P18"/>
      <text:p text:style-name="P19"><text:span text:style-name="T8"><text:tab/>Opinię </text:span><text:span text:style-name="T5">odbiorę osobiście </text:span><text:span text:style-name="T6">lub przez pełnomocnika </text:span><text:span text:style-name="T5">nr tel. _____________</text:span><text:span text:style-name="T8">/</text:span><text:span text:style-name="T5">proszę przesłać na adres __________________________________________________________.</text:span><text:tab/></text:p>
      <text:p text:style-name="P22"><text:span text:style-name="T24">OBOWIĄZEK INFORMACYJNY </text:span></text:p>
      <text:p text:style-name="P22"><text:span text:style-name="T24">dotyczący uzyskania zaświadczenia o wpisach w ewidencji kierowców naruszających przepisy ruchu drogowego</text:span></text:p>
      <text:p text:style-name="P23"><text:span text:style-name="T24"/></text:p>
      <text:p text:style-name="P20">Wykonując obowiązek informacyjny wynikający z art. 13 ust. 1 i ust. 2 rozporządzenia Parlamentu Europejskiego i Rady (UE) 2016/679 z 27 kwietnia 2016 r. w sprawie ochrony osób fizycznych w związku z przetwarzaniem danych osobowych i w sprawie swobodnego przepływu takich danych oraz uchylenia dyrektywy 95/46/WE (dalej: „RODO”), informujemy, że:</text:p>
      <text:p text:style-name="P24">1) Administratorem Pani/Pana danych osobowych jest Komendant Wojewódzki Policji w Katowicach z siedzibą w Katowicach,<text:line-break/>ul. Lompy 19, 40-038;</text:p>
      <text:p text:style-name="P26">2) W Komendzie Wojewódzkiej Policji w Katowicach został wyznaczony Inspektor ochrony danych osobowych z <text:span text:style-name="T19">którym można się kontaktować  poprzez adres e-mail: iod.kwp@ka.policja.gov.pl</text:span></text:p>
      <text:p text:style-name="P27">3) Przetwarzanie Pani/Pana danych osobowych, w postaci zawartych we wniosku danych identyfikacyjnych, jest niezbędne do <text:soft-page-break/><text:span text:style-name="T25">zaopiniowania projektu organizacji ruchu</text:span>, a jego podstawę prawną stanowi art. 6 ust. 1 lit. c) RODO.</text:p>
      <text:p text:style-name="P26">4) <text:span text:style-name="T22">Administrator nie zamierza przekazywać Pani/Pana danych do państwa trzeciego ani organizacji międzynarodowych;</text:span></text:p>
      <text:p text:style-name="P28"><text:span text:style-name="T23">5) Pani/Pana dane osobowe będą przechowywane </text:span><text:span text:style-name="T20">przez okres wynikający z „Jednolitego rzeczowego wykazu akt Policji” stanowiącego załącznik do Zarządzenia nr 93 Ministra Spraw Wewnętrznych i Administracji z dnia 17 grudnia 2007 r.</text:span><text:span text:style-name="T23">;</text:span></text:p>
      <text:p text:style-name="P26">6) Zgodnie z art. 13 ust. 2 lit. b RODO osoba, której dane dotyczą  ma prawo żądania od administratora dostępu do danych osobowych, ich sprostowania, usunięcia lub ograniczenia przetwarzania oraz prawo do wniesienia sprzeciwu wobec przetwarzania,<text:line-break/>a także prawo do przenoszenia danych. Każde z tych żądań będzie przez administratora rozpatrzone zgodnie z przepisami RODO;</text:p>
      <text:p text:style-name="P24">7) W związku z przetwarzaniem danych osobowych przez Administratora przysługuje Pani/Panu prawo wniesienia skargi do Prezesa Urzędu Ochrony Danych Osobowych,</text:p>
      <text:p text:style-name="P25">8)<text:span text:style-name="T19"> Podanie przez Panią/Pana danych osobowych nie jest obowiązkowe, jednak ich niepodanie uniemożliwi rozpatrzenie wniosku  o </text:span><text:span text:style-name="T21">zaopiniowania projektu organizacji ruchu</text:span><text:span text:style-name="T19">;</text:span></text:p>
      <text:p text:style-name="P21">9) W oparciu o przetwarzane dane osobowe Administrator nie będzie podejmował zautomatyzowanych decyzji, w tym decyzji będących wynikiem profilowania.</text:p>
      <text:p text:style-name="P19"><text:tab/><text:tab/><text:tab/></text:p>
      <text:p text:style-name="P3"><text:tab/><text:tab/><text:tab/><text:tab/><text:tab/><text:tab/><text:tab/>_______________________________</text:p>
      <text:p text:style-name="P8"><text:tab/><text:tab/><text:tab/><text:tab/><text:tab/><text:tab/><text:tab/><text:tab/><text:tab/>(podpis wnioskodawcy)</text:p>
      <text:p text:style-name="P11"/>
      <text:p text:style-name="P12">Załączniki do wniosku:</text:p>
      <text:p text:style-name="P14">- …... <text:span text:style-name="T18">egz. projektu organizacji ruchu</text:span></text:p>
      <text:p text:style-name="P13">- ……………………………………</text:p>
      <text:p text:style-name="P13">- …………………………………...</text:p>
      <text:p text:style-name="P15"/>
      <text:p text:style-name="P15"/>
      <text:p text:style-name="P15">1) niepotrzebne skreślić</text:p>
      <text:p text:style-name="P15">2) nie dotyczy projektów stałej organizacji ruc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ahoma" svg:font-family="Tahoma, Lucidasan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1776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KU1<text:span text:style-name="MT1">4</text:span>_Z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3:51:45.827000000</meta:creation-date>
    <meta:generator>LibreOffice/6.0.5.2$Windows_X86_64 LibreOffice_project/54c8cbb85f300ac59db32fe8a675ff7683cd5a16</meta:generator>
    <dc:date>2018-11-15T10:08:07.586000000</dc:date>
    <meta:editing-duration>PT1H2M5S</meta:editing-duration>
    <meta:editing-cycles>15</meta:editing-cycles>
    <meta:document-statistic meta:table-count="0" meta:image-count="0" meta:object-count="0" meta:page-count="2" meta:paragraph-count="39" meta:word-count="387" meta:character-count="3420" meta:non-whitespace-character-count="2987"/>
  </office:meta>
</office:document-meta>
</file>