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913f8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pl" style:country-asian="PL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2631bb" style:font-size-asian="11pt" style:font-size-complex="11pt"/>
    </style:style>
    <style:style style:name="T1" style:family="text">
      <style:text-properties officeooo:rsid="002097ad"/>
    </style:style>
    <style:style style:name="T2" style:family="text">
      <style:text-properties fo:color="#000000" style:font-name="Calibri1" style:font-name-asian="Calibri3" style:language-asian="pl" style:country-asian="PL" style:font-name-complex="Calibri1"/>
    </style:style>
    <style:style style:name="T3" style:family="text">
      <style:text-properties fo:color="#000000" style:font-name="Calibri1" style:font-name-asian="Calibri3" style:language-asian="en" style:country-asian="US" style:font-name-complex="Calibri1"/>
    </style:style>
    <style:style style:name="T4" style:family="text">
      <style:text-properties fo:color="#000000" style:font-name="Calibri1" fo:font-weight="normal" style:font-name-asian="Calibri3" style:language-asian="pl" style:country-asian="PL" style:font-weight-asian="normal" style:font-name-complex="Calibri1" style:font-size-complex="10pt" style:font-weight-complex="normal"/>
    </style:style>
    <style:style style:name="T5" style:family="text">
      <style:text-properties fo:color="#000000" style:font-name="Calibri1" fo:font-weight="normal" officeooo:rsid="001eb7b1" style:font-name-asian="Calibri3" style:language-asian="pl" style:country-asian="PL" style:font-weight-asian="normal" style:font-name-complex="Calibri1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14b0e" style:font-size-asian="12pt" style:font-style-asian="italic" style:font-weight-asian="bold" style:font-size-complex="12pt"/>
    </style:style>
    <style:style style:name="T9" style:family="text">
      <style:text-properties officeooo:rsid="0019d44c"/>
    </style:style>
    <style:style style:name="T10" style:family="text">
      <style:text-properties officeooo:rsid="0019f0bf"/>
    </style:style>
    <style:style style:name="T11" style:family="text">
      <style:text-properties officeooo:rsid="001aefb6"/>
    </style:style>
    <style:style style:name="T12" style:family="text">
      <style:text-properties style:font-name="Calibri2" officeooo:rsid="001aefb6"/>
    </style:style>
    <style:style style:name="T13" style:family="text">
      <style:text-properties officeooo:rsid="001c961b"/>
    </style:style>
    <style:style style:name="T14" style:family="text">
      <style:text-properties officeooo:rsid="0025aa57"/>
    </style:style>
    <style:style style:name="T15" style:family="text">
      <style:text-properties style:font-name="Calibri2" officeooo:rsid="002325d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WNIOSKU</text:p>
      <text:p text:style-name="Standard"/>
      <text:p text:style-name="Standard"/>
      <text:p text:style-name="Standard"/>
      <text:p text:style-name="P6">…………….……………………………….<text:tab/><text:tab/><text:tab/><text:tab/><text:tab/><text:tab/><text:tab/>…………………………………..</text:p>
      <text:p text:style-name="P6">nazwa i adres instytucji <text:tab/><text:tab/><text:tab/><text:tab/><text:tab/><text:tab/><text:tab/><text:tab/>miejscowość, data</text:p>
      <text:p text:style-name="P5"/>
      <text:p text:style-name="P5"/>
      <text:p text:style-name="P5"/>
      <text:p text:style-name="P5"/>
      <text:p text:style-name="P5"/>
      <text:p text:style-name="P2"><text:span text:style-name="T6"><text:tab/><text:tab/><text:tab/><text:tab/><text:tab/><text:tab/><text:tab/><text:tab/></text:span><text:span text:style-name="T7">Komendant Wojewódzki Policji</text:span></text:p>
      <text:p text:style-name="P3"><text:span text:style-name="T7"><text:tab/><text:tab/><text:tab/><text:tab/><text:tab/><text:tab/><text:tab/><text:tab/></text:span><text:span text:style-name="T8">w Katowicach</text:span>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-038 KATOWICE</text:p>
      <text:p text:style-name="P9"/>
      <text:p text:style-name="P5"/>
      <text:p text:style-name="P5"/>
      <text:p text:style-name="P14"><text:tab/>Na podstawie art. <text:span text:style-name="T14">150 </text:span><text:span text:style-name="T15">§</text:span><text:span text:style-name="T14"> 3 </text:span>ustawy z dnia 2<text:span text:style-name="T11">7 lipca 2001</text:span> roku <text:span text:style-name="T11">Prawo o ustroju sądów powszechnych</text:span> oraz rozporządzenia Ministra Sprawiedliwościowi z dnia 21 marca 2012 roku w sprawie sporządzani<text:span text:style-name="T9">a</text:span> informacji o kandydacie do objęcia stanowiska sędzi<text:span text:style-name="T11">owskiego</text:span> zwracam się z wnioskiem o udzielenie informacji o kandydacie <text:span text:style-name="T13">na stanowisko sędziowskie</text:span>.</text:p>
      <text:p text:style-name="P7"><text:tab/>Poniżej podaję dane osobowe kandydata:</text:p>
      <text:p text:style-name="P7"/>
      <text:p text:style-name="P11">…………………………………………………………………………………………………………………………..…………..</text:p>
      <text:p text:style-name="P12">imię (imiona) i nazwisko </text:p>
      <text:p text:style-name="P12"/>
      <text:p text:style-name="P12"/>
      <text:p text:style-name="P13"><text:span text:style-name="T2">…………………………………………………………………………………………………………..…………………………..</text:span><text:span text:style-name="T3"><text:line-break/>nazwisko rodowe </text:span></text:p>
      <text:p text:style-name="P12"/>
      <text:p text:style-name="P12"/>
      <text:p text:style-name="P11">……………………………………………………………..…………………………………………...…………………………..</text:p>
      <text:p text:style-name="P12"><text:span text:style-name="T10">imiona rodziców wraz z </text:span>nazwiskiem rodowym matki</text:p>
      <text:p text:style-name="P12"/>
      <text:p text:style-name="P12"/>
      <text:p text:style-name="P13"><text:span text:style-name="T2">……………………………………………………………………...………………………….…………………………………..</text:span><text:span text:style-name="T3"><text:line-break/></text:span><text:span text:style-name="T4">dat</text:span><text:span text:style-name="T5">a</text:span><text:span text:style-name="T4"> i miejsce urodzenia oraz numer PESEL</text:span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………………….</text:p>
      <text:p text:style-name="P10"><text:tab/><text:tab/><text:tab/><text:tab/><text:tab/><text:tab/><text:tab/> <text:s text:c="10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MT1" style:family="text">
      <style:text-properties officeooo:rsid="002097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KU<text:span text:style-name="MT1">7</text:span>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4:33.269000000</meta:creation-date>
    <dc:date>2017-07-21T11:43:23.813000000</dc:date>
    <meta:editing-duration>PT1H4M46S</meta:editing-duration>
    <meta:editing-cycles>12</meta:editing-cycles>
    <meta:generator>LibreOffice/5.3.3.2$Windows_X86_64 LibreOffice_project/3d9a8b4b4e538a85e0782bd6c2d430bafe583448</meta:generator>
    <meta:print-date>2015-10-06T13:58:49.007000000</meta:print-date>
    <meta:document-statistic meta:table-count="0" meta:image-count="0" meta:object-count="0" meta:page-count="1" meta:paragraph-count="18" meta:word-count="104" meta:character-count="1009" meta:non-whitespace-character-count="848"/>
  </office:meta>
</office:document-meta>
</file>