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913f8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pl" style:country-asian="PL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en" style:country-asian="US" style:font-name-complex="Calibri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c8ecc" officeooo:paragraph-rsid="001c8ecc" style:font-name-asian="Calibri3" style:font-size-asian="11pt" style:language-asian="en" style:country-asian="US" style:font-name-complex="Calibri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23b66b" style:font-size-asian="11pt" style:font-size-complex="11pt"/>
    </style:style>
    <style:style style:name="T1" style:family="text">
      <style:text-properties officeooo:rsid="001f53df"/>
    </style:style>
    <style:style style:name="T2" style:family="text">
      <style:text-properties fo:color="#000000" style:font-name="Calibri1" style:font-name-asian="Calibri3" style:language-asian="pl" style:country-asian="PL" style:font-name-complex="Calibri1"/>
    </style:style>
    <style:style style:name="T3" style:family="text">
      <style:text-properties fo:color="#000000" style:font-name="Calibri1" style:font-name-asian="Calibri3" style:language-asian="en" style:country-asian="US" style:font-name-complex="Calibri1"/>
    </style:style>
    <style:style style:name="T4" style:family="text">
      <style:text-properties fo:color="#000000" style:font-name="Calibri1" fo:font-weight="normal" style:font-name-asian="Calibri3" style:language-asian="pl" style:country-asian="PL" style:font-weight-asian="normal" style:font-name-complex="Calibri1" style:font-size-complex="10pt" style:font-weight-complex="normal"/>
    </style:style>
    <style:style style:name="T5" style:family="text">
      <style:text-properties fo:color="#000000" style:font-name="Calibri1" fo:font-weight="normal" officeooo:rsid="001e41d4" style:font-name-asian="Calibri3" style:language-asian="pl" style:country-asian="PL" style:font-weight-asian="normal" style:font-name-complex="Calibri1" style:font-size-complex="10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214b0e" style:font-size-asian="12pt" style:font-style-asian="italic" style:font-weight-asian="bold" style:font-size-complex="12pt"/>
    </style:style>
    <style:style style:name="T9" style:family="text">
      <style:text-properties officeooo:rsid="0019d44c"/>
    </style:style>
    <style:style style:name="T10" style:family="text">
      <style:text-properties officeooo:rsid="0019f0bf"/>
    </style:style>
    <style:style style:name="T11" style:family="text">
      <style:text-properties officeooo:rsid="001aae29"/>
    </style:style>
    <style:style style:name="T12" style:family="text">
      <style:text-properties officeooo:rsid="0022dcb3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3825f" fo:background-color="#ffff00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3825f" fo:background-color="transparent" loext:char-shading-value="0"/>
    </style:style>
    <style:style style:name="T17" style:family="text">
      <style:text-properties officeooo:rsid="0023825f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Calibri2" officeooo:rsid="002325df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ZÓR WNIOSKU</text:p>
      <text:p text:style-name="Standard"/>
      <text:p text:style-name="Standard"/>
      <text:p text:style-name="Standard"/>
      <text:p text:style-name="P6">…………….……………………………….<text:tab/><text:tab/><text:tab/><text:tab/><text:tab/><text:tab/><text:tab/>…………………………………..</text:p>
      <text:p text:style-name="P6">nazwa i adres instytucji <text:tab/><text:tab/><text:tab/><text:tab/><text:tab/><text:tab/><text:tab/><text:tab/>miejscowość, data</text:p>
      <text:p text:style-name="P5"/>
      <text:p text:style-name="P5"/>
      <text:p text:style-name="P5"/>
      <text:p text:style-name="P5"/>
      <text:p text:style-name="P5"/>
      <text:p text:style-name="P2"><text:span text:style-name="T6"><text:tab/><text:tab/><text:tab/><text:tab/><text:tab/><text:tab/><text:tab/><text:tab/></text:span><text:span text:style-name="T7">Komendant Wojewódzki Policji</text:span></text:p>
      <text:p text:style-name="P3"><text:span text:style-name="T7"><text:tab/><text:tab/><text:tab/><text:tab/><text:tab/><text:tab/><text:tab/><text:tab/></text:span><text:span text:style-name="T8">w Katowicach</text:span>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-038 KATOWICE</text:p>
      <text:p text:style-name="P9"/>
      <text:p text:style-name="P5"/>
      <text:p text:style-name="P5"/>
      <text:p text:style-name="P16"><text:tab/>Na podstawie <text:span text:style-name="T18">art. </text:span><text:span text:style-name="T17">172</text:span><text:span text:style-name="T18"> </text:span><text:span text:style-name="T19">§</text:span><text:span text:style-name="T17"> 2 u</text:span><text:span text:style-name="T18">stawy</text:span> z dnia 2<text:span text:style-name="T12">8</text:span> <text:span text:style-name="T12">stycznia</text:span> <text:span text:style-name="T12">2016</text:span> roku <text:span text:style-name="T12">Prawo </text:span>o prokuraturze oraz rozporządzenia Ministra Sprawiedliwościowi z dnia 21 marca 2012 roku w sprawie sporządzani<text:span text:style-name="T9">a</text:span> informacji o kandydacie do objęcia stanowiska sędzi<text:span text:style-name="T11">owskiego</text:span> zwracam się z wnioskiem o udzielenie informacji o kandydacie do objęcia stanowiska asesora prokuratury.</text:p>
      <text:p text:style-name="P7"><text:tab/>Poniżej podaję dane osobowe kandydata:</text:p>
      <text:p text:style-name="P7"/>
      <text:p text:style-name="P12">…………………………………………………………………………………………………………………………..…………..</text:p>
      <text:p text:style-name="P13">imię (imiona) i nazwisko </text:p>
      <text:p text:style-name="P13"/>
      <text:p text:style-name="P13"/>
      <text:p text:style-name="P11"><text:span text:style-name="T2">…………………………………………………………………………………………………………..…………………………..</text:span><text:span text:style-name="T3"><text:line-break/>nazwisko rodowe </text:span></text:p>
      <text:p text:style-name="P13"/>
      <text:p text:style-name="P13"/>
      <text:p text:style-name="P12">……………………………………………………………..…………………………………………...…………………………..</text:p>
      <text:p text:style-name="P13"><text:span text:style-name="T10">imiona rodziców wraz z </text:span>nazwiskiem rodowym matki</text:p>
      <text:p text:style-name="P13"/>
      <text:p text:style-name="P14"/>
      <text:p text:style-name="P11"><text:span text:style-name="T2">……………………………………………………………………...………………………….…………………………………..</text:span><text:span text:style-name="T3"><text:line-break/></text:span><text:span text:style-name="T4">dat</text:span><text:span text:style-name="T5">a</text:span><text:span text:style-name="T4"> i miejsce urodzenia oraz numer PESEL</text:span></text:p>
      <text:p text:style-name="P15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…………………………………….</text:p>
      <text:p text:style-name="P10"><text:tab/><text:tab/><text:tab/><text:tab/><text:tab/><text:tab/><text:tab/> <text:s text:c="10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MT1" style:family="text">
      <style:text-properties officeooo:rsid="001f53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KU<text:span text:style-name="MT1">4</text:span>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14:33.269000000</meta:creation-date>
    <dc:date>2017-07-21T11:44:34.083000000</dc:date>
    <meta:editing-duration>PT47M45S</meta:editing-duration>
    <meta:editing-cycles>12</meta:editing-cycles>
    <meta:generator>LibreOffice/5.3.3.2$Windows_X86_64 LibreOffice_project/3d9a8b4b4e538a85e0782bd6c2d430bafe583448</meta:generator>
    <meta:print-date>2015-10-06T13:51:51.467000000</meta:print-date>
    <meta:document-statistic meta:table-count="0" meta:image-count="0" meta:object-count="0" meta:page-count="1" meta:paragraph-count="18" meta:word-count="104" meta:character-count="1014" meta:non-whitespace-character-count="853"/>
  </office:meta>
</office:document-meta>
</file>